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4.1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3366ff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cc" style:diagonal-bl-tr="none" style:diagonal-tl-br="none" fo:border="0.035cm solid #000000" style:rotation-align="none"/>
    </style:style>
    <style:style style:name="ce5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8"/>
        <table:table-column table:style-name="co3" table:default-cell-style-name="ce10"/>
        <table:table-column table:style-name="co3" table:default-cell-style-name="ce5"/>
        <table:table-column table:style-name="co5" table:default-cell-style-name="ce8"/>
        <table:table-row table:style-name="ro3">
          <table:table-cell table:style-name="ce1" office:value-type="string">
            <text:p>ALL FIELDS</text:p>
          </table:table-cell>
          <table:table-cell table:style-name="ce6"/>
          <table:table-cell table:style-name="ce2" table:number-columns-repeated="2"/>
          <table:table-cell table:style-name="ce6"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6"/>
        </table:table-row>
        <table:table-row table:style-name="ro2">
          <table:table-cell table:style-name="ce3" office:value-type="string">
            <text:p>Data Fields - Long Name</text:p>
          </table:table-cell>
          <table:table-cell table:style-name="ce7" office:value-type="string" office:string-value="DE:US">
            <text:p>DE:US </text:p>
          </table:table-cell>
          <table:table-cell table:style-name="ce9"/>
          <table:table-cell table:style-name="ce11" office:value-type="string">
            <text:p>Data Fields - Short Name</text:p>
          </table:table-cell>
          <table:table-cell table:style-name="ce7" office:value-type="string" office:string-value="DE:US">
            <text:p>DE:US </text:p>
          </table:table-cell>
        </table:table-row>
        <table:table-row table:style-name="ro2">
          <table:table-cell office:value-type="string">
            <text:p>Last Price</text:p>
          </table:table-cell>
          <table:table-cell table:formula="of:=DDE(&quot;quotestream&quot;;[.B3];[.A4])" office:value-type="float" office:value="414.25">
            <text:p>414.25 </text:p>
          </table:table-cell>
          <table:table-cell/>
          <table:table-cell office:value-type="string">
            <text:p>Last</text:p>
          </table:table-cell>
          <table:table-cell table:formula="of:=DDE(&quot;quotestream&quot;;[.E3];[.D4])" office:value-type="float" office:value="414.25">
            <text:p>414.25 </text:p>
          </table:table-cell>
        </table:table-row>
        <table:table-row table:style-name="ro2">
          <table:table-cell office:value-type="string">
            <text:p>Change</text:p>
          </table:table-cell>
          <table:table-cell table:formula="of:=DDE(&quot;quotestream&quot;;[.B3];[.A5])" office:value-type="float" office:value="1.37">
            <text:p>1.37 </text:p>
          </table:table-cell>
          <table:table-cell/>
          <table:table-cell office:value-type="string">
            <text:p>Chg</text:p>
          </table:table-cell>
          <table:table-cell table:formula="of:=DDE(&quot;quotestream&quot;;[.E3];[.D5])" office:value-type="float" office:value="1.37">
            <text:p>1.37 </text:p>
          </table:table-cell>
        </table:table-row>
        <table:table-row table:style-name="ro2">
          <table:table-cell office:value-type="string">
            <text:p>Percent Change</text:p>
          </table:table-cell>
          <table:table-cell table:formula="of:=DDE(&quot;quotestream&quot;;[.B3];[.A6])" office:value-type="float" office:value="0.331815540790558">
            <text:p>0.33 </text:p>
          </table:table-cell>
          <table:table-cell/>
          <table:table-cell office:value-type="string">
            <text:p>PChg</text:p>
          </table:table-cell>
          <table:table-cell table:formula="of:=DDE(&quot;quotestream&quot;;[.E3];[.D6])" office:value-type="float" office:value="0.331815540790558">
            <text:p>0.33 </text:p>
          </table:table-cell>
        </table:table-row>
        <table:table-row table:style-name="ro2">
          <table:table-cell office:value-type="string">
            <text:p>Bid Price</text:p>
          </table:table-cell>
          <table:table-cell table:formula="of:=DDE(&quot;quotestream&quot;;[.B3];[.A7])" office:value-type="float" office:value="414.17">
            <text:p>414.17 </text:p>
          </table:table-cell>
          <table:table-cell/>
          <table:table-cell office:value-type="string">
            <text:p>Bid</text:p>
          </table:table-cell>
          <table:table-cell table:formula="of:=DDE(&quot;quotestream&quot;;[.E3];[.D7])" office:value-type="float" office:value="414.17">
            <text:p>414.17 </text:p>
          </table:table-cell>
        </table:table-row>
        <table:table-row table:style-name="ro2">
          <table:table-cell office:value-type="string">
            <text:p>Bid Size</text:p>
          </table:table-cell>
          <table:table-cell table:formula="of:=DDE(&quot;quotestream&quot;;[.B3];[.A8])" office:value-type="float" office:value="200">
            <text:p>200.00 </text:p>
          </table:table-cell>
          <table:table-cell/>
          <table:table-cell office:value-type="string">
            <text:p>BSize</text:p>
          </table:table-cell>
          <table:table-cell table:formula="of:=DDE(&quot;quotestream&quot;;[.E3];[.D8])" office:value-type="float" office:value="200">
            <text:p>200.00 </text:p>
          </table:table-cell>
        </table:table-row>
        <table:table-row table:style-name="ro2">
          <table:table-cell office:value-type="string">
            <text:p>Ask Price</text:p>
          </table:table-cell>
          <table:table-cell table:formula="of:=DDE(&quot;quotestream&quot;;[.B3];[.A9])" office:value-type="float" office:value="414.38">
            <text:p>414.38 </text:p>
          </table:table-cell>
          <table:table-cell/>
          <table:table-cell office:value-type="string">
            <text:p>Ask</text:p>
          </table:table-cell>
          <table:table-cell table:formula="of:=DDE(&quot;quotestream&quot;;[.E3];[.D9])" office:value-type="float" office:value="414.38">
            <text:p>414.38 </text:p>
          </table:table-cell>
        </table:table-row>
        <table:table-row table:style-name="ro2">
          <table:table-cell office:value-type="string">
            <text:p>Ask Size</text:p>
          </table:table-cell>
          <table:table-cell table:formula="of:=DDE(&quot;quotestream&quot;;[.B3];[.A10])" office:value-type="float" office:value="200">
            <text:p>200.00 </text:p>
          </table:table-cell>
          <table:table-cell/>
          <table:table-cell office:value-type="string">
            <text:p>ASize</text:p>
          </table:table-cell>
          <table:table-cell table:formula="of:=DDE(&quot;quotestream&quot;;[.E3];[.D10])" office:value-type="float" office:value="200">
            <text:p>200.00 </text:p>
          </table:table-cell>
        </table:table-row>
        <table:table-row table:style-name="ro2">
          <table:table-cell office:value-type="string">
            <text:p>Value</text:p>
          </table:table-cell>
          <table:table-cell table:formula="of:=DDE(&quot;quotestream&quot;;[.B3];[.A11])" office:value-type="float" office:value="416780321">
            <text:p>416,780,321.00 </text:p>
          </table:table-cell>
          <table:table-cell/>
          <table:table-cell office:value-type="string">
            <text:p>Val</text:p>
          </table:table-cell>
          <table:table-cell table:formula="of:=DDE(&quot;quotestream&quot;;[.E3];[.D11])" office:value-type="float" office:value="416780321">
            <text:p>416,780,321.00 </text:p>
          </table:table-cell>
        </table:table-row>
        <table:table-row table:style-name="ro2">
          <table:table-cell office:value-type="string">
            <text:p>Volume</text:p>
          </table:table-cell>
          <table:table-cell table:formula="of:=DDE(&quot;quotestream&quot;;[.B3];[.A12])" office:value-type="float" office:value="1002679">
            <text:p>1,002,679.00 </text:p>
          </table:table-cell>
          <table:table-cell/>
          <table:table-cell office:value-type="string">
            <text:p>Vol</text:p>
          </table:table-cell>
          <table:table-cell table:formula="of:=DDE(&quot;quotestream&quot;;[.E3];[.D12])" office:value-type="float" office:value="1002679">
            <text:p>1,002,679.00 </text:p>
          </table:table-cell>
        </table:table-row>
        <table:table-row table:style-name="ro2">
          <table:table-cell office:value-type="string">
            <text:p>Volume Weighted Average Price</text:p>
          </table:table-cell>
          <table:table-cell table:formula="of:=DDE(&quot;quotestream&quot;;[.B3];[.A13])" office:value-type="float" office:value="415.602104">
            <text:p>415.60 </text:p>
          </table:table-cell>
          <table:table-cell/>
          <table:table-cell office:value-type="string">
            <text:p>VWAP</text:p>
          </table:table-cell>
          <table:table-cell table:formula="of:=DDE(&quot;quotestream&quot;;[.E3];[.D13])" office:value-type="float" office:value="415.602104">
            <text:p>415.60 </text:p>
          </table:table-cell>
        </table:table-row>
        <table:table-row table:style-name="ro2">
          <table:table-cell office:value-type="string">
            <text:p>Last Trade Time</text:p>
          </table:table-cell>
          <table:table-cell table:formula="of:=DDE(&quot;quotestream&quot;;[.B3];[.A14])" office:value-type="float" office:value="45019.4680208333">
            <text:p>45,019.47 </text:p>
          </table:table-cell>
          <table:table-cell/>
          <table:table-cell office:value-type="string">
            <text:p>LTime</text:p>
          </table:table-cell>
          <table:table-cell table:formula="of:=DDE(&quot;quotestream&quot;;[.E3];[.D14])" office:value-type="float" office:value="45019.4680208333">
            <text:p>45,019.47 </text:p>
          </table:table-cell>
        </table:table-row>
        <table:table-row table:style-name="ro2">
          <table:table-cell office:value-type="string">
            <text:p>Last Trade Size</text:p>
          </table:table-cell>
          <table:table-cell table:formula="of:=DDE(&quot;quotestream&quot;;[.B3];[.A15])" office:value-type="float" office:value="100">
            <text:p>100.00 </text:p>
          </table:table-cell>
          <table:table-cell/>
          <table:table-cell office:value-type="string">
            <text:p>LSize</text:p>
          </table:table-cell>
          <table:table-cell table:formula="of:=DDE(&quot;quotestream&quot;;[.E3];[.D15])" office:value-type="float" office:value="100">
            <text:p>100.00 </text:p>
          </table:table-cell>
        </table:table-row>
        <table:table-row table:style-name="ro2">
          <table:table-cell office:value-type="string">
            <text:p>High</text:p>
          </table:table-cell>
          <table:table-cell table:formula="of:=DDE(&quot;quotestream&quot;;[.B3];[.A16])" office:value-type="float" office:value="419.4">
            <text:p>419.40 </text:p>
          </table:table-cell>
          <table:table-cell/>
          <table:table-cell office:value-type="string">
            <text:p>Hi</text:p>
          </table:table-cell>
          <table:table-cell table:formula="of:=DDE(&quot;quotestream&quot;;[.E3];[.D16])" office:value-type="float" office:value="419.4">
            <text:p>419.40 </text:p>
          </table:table-cell>
        </table:table-row>
        <table:table-row table:style-name="ro2">
          <table:table-cell office:value-type="string">
            <text:p>Low</text:p>
          </table:table-cell>
          <table:table-cell table:formula="of:=DDE(&quot;quotestream&quot;;[.B3];[.A17])" office:value-type="float" office:value="413.05">
            <text:p>413.05 </text:p>
          </table:table-cell>
          <table:table-cell/>
          <table:table-cell office:value-type="string">
            <text:p>Lo</text:p>
          </table:table-cell>
          <table:table-cell table:formula="of:=DDE(&quot;quotestream&quot;;[.E3];[.D17])" office:value-type="float" office:value="413.05">
            <text:p>413.05 </text:p>
          </table:table-cell>
        </table:table-row>
        <table:table-row table:style-name="ro2">
          <table:table-cell office:value-type="string">
            <text:p>Close Price</text:p>
          </table:table-cell>
          <table:table-cell table:formula="of:=DDE(&quot;quotestream&quot;;[.B3];[.A18])" office:value-type="string" office:string-value=" ">
            <text:p><text:s/></text:p>
          </table:table-cell>
          <table:table-cell/>
          <table:table-cell office:value-type="string">
            <text:p>Close</text:p>
          </table:table-cell>
          <table:table-cell table:formula="of:=DDE(&quot;quotestream&quot;;[.E3];[.D18])" office:value-type="string" office:string-value=" ">
            <text:p><text:s/></text:p>
          </table:table-cell>
        </table:table-row>
        <table:table-row table:style-name="ro2">
          <table:table-cell office:value-type="string">
            <text:p>Open Price</text:p>
          </table:table-cell>
          <table:table-cell table:formula="of:=DDE(&quot;quotestream&quot;;[.B3];[.A19])" office:value-type="float" office:value="413.05">
            <text:p>413.05 </text:p>
          </table:table-cell>
          <table:table-cell/>
          <table:table-cell office:value-type="string">
            <text:p>Open</text:p>
          </table:table-cell>
          <table:table-cell table:formula="of:=DDE(&quot;quotestream&quot;;[.E3];[.D19])" office:value-type="float" office:value="413.05">
            <text:p>413.05 </text:p>
          </table:table-cell>
        </table:table-row>
        <table:table-row table:style-name="ro2">
          <table:table-cell office:value-type="string">
            <text:p>Previous Close</text:p>
          </table:table-cell>
          <table:table-cell table:formula="of:=DDE(&quot;quotestream&quot;;[.B3];[.A20])" office:value-type="float" office:value="412.88">
            <text:p>412.88 </text:p>
          </table:table-cell>
          <table:table-cell/>
          <table:table-cell office:value-type="string">
            <text:p>PClose</text:p>
          </table:table-cell>
          <table:table-cell table:formula="of:=DDE(&quot;quotestream&quot;;[.E3];[.D20])" office:value-type="float" office:value="412.88">
            <text:p>412.88 </text:p>
          </table:table-cell>
        </table:table-row>
        <table:table-row table:style-name="ro2">
          <table:table-cell office:value-type="string">
            <text:p>52 Week High</text:p>
          </table:table-cell>
          <table:table-cell table:formula="of:=DDE(&quot;quotestream&quot;;[.B3];[.A21])" office:value-type="float" office:value="448.3999">
            <text:p>448.40 </text:p>
          </table:table-cell>
          <table:table-cell/>
          <table:table-cell office:value-type="string">
            <text:p>52WHi</text:p>
          </table:table-cell>
          <table:table-cell table:formula="of:=DDE(&quot;quotestream&quot;;[.E3];[.D21])" office:value-type="float" office:value="448.3999">
            <text:p>448.40 </text:p>
          </table:table-cell>
        </table:table-row>
        <table:table-row table:style-name="ro2">
          <table:table-cell office:value-type="string">
            <text:p>52 Week Low</text:p>
          </table:table-cell>
          <table:table-cell table:formula="of:=DDE(&quot;quotestream&quot;;[.B3];[.A22])" office:value-type="float" office:value="283.81">
            <text:p>283.81 </text:p>
          </table:table-cell>
          <table:table-cell/>
          <table:table-cell office:value-type="string">
            <text:p>52WLo</text:p>
          </table:table-cell>
          <table:table-cell table:formula="of:=DDE(&quot;quotestream&quot;;[.E3];[.D22])" office:value-type="float" office:value="283.81">
            <text:p>283.81 </text:p>
          </table:table-cell>
        </table:table-row>
        <table:table-row table:style-name="ro2">
          <table:table-cell office:value-type="string">
            <text:p>Description</text:p>
          </table:table-cell>
          <table:table-cell table:formula="of:=DDE(&quot;quotestream&quot;;[.B3];[.A23])" office:value-type="string" office:string-value="Deere &amp; Company ">
            <text:p>Deere &amp; Company </text:p>
          </table:table-cell>
          <table:table-cell/>
          <table:table-cell office:value-type="string">
            <text:p>Desc</text:p>
          </table:table-cell>
          <table:table-cell table:formula="of:=DDE(&quot;quotestream&quot;;[.E3];[.D23])" office:value-type="string" office:string-value="Deere &amp; Company ">
            <text:p>Deere &amp; Company </text:p>
          </table:table-cell>
        </table:table-row>
        <table:table-row table:style-name="ro2">
          <table:table-cell office:value-type="string">
            <text:p>Exchange</text:p>
          </table:table-cell>
          <table:table-cell table:formula="of:=DDE(&quot;quotestream&quot;;[.B3];[.A24])" office:value-type="string" office:string-value="NYE ">
            <text:p>NYE </text:p>
          </table:table-cell>
          <table:table-cell/>
          <table:table-cell office:value-type="string">
            <text:p>Exch</text:p>
          </table:table-cell>
          <table:table-cell table:formula="of:=DDE(&quot;quotestream&quot;;[.E3];[.D24])" office:value-type="string" office:string-value="NYE ">
            <text:p>NYE </text:p>
          </table:table-cell>
        </table:table-row>
        <table:table-row table:style-name="ro2">
          <table:table-cell office:value-type="string">
            <text:p>Currency</text:p>
          </table:table-cell>
          <table:table-cell table:formula="of:=DDE(&quot;quotestream&quot;;[.B3];[.A25])" office:value-type="string" office:string-value="USD ">
            <text:p>USD </text:p>
          </table:table-cell>
          <table:table-cell/>
          <table:table-cell office:value-type="string">
            <text:p>Curr</text:p>
          </table:table-cell>
          <table:table-cell table:formula="of:=DDE(&quot;quotestream&quot;;[.E3];[.D25])" office:value-type="string" office:string-value="USD ">
            <text:p>USD </text:p>
          </table:table-cell>
        </table:table-row>
        <table:table-row table:style-name="ro2">
          <table:table-cell office:value-type="string">
            <text:p>Dividend</text:p>
          </table:table-cell>
          <table:table-cell table:formula="of:=DDE(&quot;quotestream&quot;;[.B3];[.A26])" office:value-type="float" office:value="5">
            <text:p>5.00 </text:p>
          </table:table-cell>
          <table:table-cell/>
          <table:table-cell office:value-type="string">
            <text:p>Div</text:p>
          </table:table-cell>
          <table:table-cell table:formula="of:=DDE(&quot;quotestream&quot;;[.E3];[.D26])" office:value-type="float" office:value="5">
            <text:p>5.00 </text:p>
          </table:table-cell>
        </table:table-row>
        <table:table-row table:style-name="ro2">
          <table:table-cell office:value-type="string">
            <text:p>Yield</text:p>
          </table:table-cell>
          <table:table-cell table:formula="of:=DDE(&quot;quotestream&quot;;[.B3];[.A27])" office:value-type="float" office:value="1.21100556850433">
            <text:p>1.21 </text:p>
          </table:table-cell>
          <table:table-cell/>
          <table:table-cell office:value-type="string">
            <text:p>Yld</text:p>
          </table:table-cell>
          <table:table-cell table:formula="of:=DDE(&quot;quotestream&quot;;[.E3];[.D27])" office:value-type="float" office:value="1.21100556850433">
            <text:p>1.21 </text:p>
          </table:table-cell>
        </table:table-row>
        <table:table-row table:style-name="ro2">
          <table:table-cell office:value-type="string">
            <text:p>Ex-Div</text:p>
          </table:table-cell>
          <table:table-cell table:formula="of:=DDE(&quot;quotestream&quot;;[.B3];[.A28])" office:value-type="float" office:value="45015">
            <text:p>45,015.00 </text:p>
          </table:table-cell>
          <table:table-cell/>
          <table:table-cell office:value-type="string">
            <text:p>ExD</text:p>
          </table:table-cell>
          <table:table-cell table:formula="of:=DDE(&quot;quotestream&quot;;[.E3];[.D28])" office:value-type="float" office:value="45015">
            <text:p>45,015.00 </text:p>
          </table:table-cell>
        </table:table-row>
        <table:table-row table:style-name="ro2">
          <table:table-cell office:value-type="string">
            <text:p>Earnings Per Share</text:p>
          </table:table-cell>
          <table:table-cell table:formula="of:=DDE(&quot;quotestream&quot;;[.B3];[.A29])" office:value-type="float" office:value="26.92">
            <text:p>26.92 </text:p>
          </table:table-cell>
          <table:table-cell/>
          <table:table-cell office:value-type="string">
            <text:p>EPS</text:p>
          </table:table-cell>
          <table:table-cell table:formula="of:=DDE(&quot;quotestream&quot;;[.E3];[.D29])" office:value-type="float" office:value="26.92">
            <text:p>26.92 </text:p>
          </table:table-cell>
        </table:table-row>
        <table:table-row table:style-name="ro2">
          <table:table-cell office:value-type="string">
            <text:p>PE Ratio</text:p>
          </table:table-cell>
          <table:table-cell table:formula="of:=DDE(&quot;quotestream&quot;;[.B3];[.A30])" office:value-type="float" office:value="15">
            <text:p>15.00 </text:p>
          </table:table-cell>
          <table:table-cell/>
          <table:table-cell office:value-type="string">
            <text:p>PER</text:p>
          </table:table-cell>
          <table:table-cell table:formula="of:=DDE(&quot;quotestream&quot;;[.E3];[.D30])" office:value-type="float" office:value="15">
            <text:p>15.00 </text:p>
          </table:table-cell>
        </table:table-row>
        <table:table-row table:style-name="ro2">
          <table:table-cell office:value-type="string">
            <text:p>Shares Outstanding</text:p>
          </table:table-cell>
          <table:table-cell table:formula="of:=DDE(&quot;quotestream&quot;;[.B3];[.A31])" office:value-type="float" office:value="296322273">
            <text:p>296,322,273.00 </text:p>
          </table:table-cell>
          <table:table-cell/>
          <table:table-cell office:value-type="string">
            <text:p>ShOs</text:p>
          </table:table-cell>
          <table:table-cell table:formula="of:=DDE(&quot;quotestream&quot;;[.E3];[.D31])" office:value-type="float" office:value="296322273">
            <text:p>296,322,273.00 </text:p>
          </table:table-cell>
        </table:table-row>
        <table:table-row table:style-name="ro2">
          <table:table-cell table:style-name="ce5" office:value-type="string">
            <text:p>Firm Name</text:p>
          </table:table-cell>
          <table:table-cell table:formula="of:=DDE(&quot;quotestream&quot;;[.B3];[.A32])" office:value-type="string" office:string-value="Citadel Securities LLC ">
            <text:p>Citadel Securities LLC </text:p>
          </table:table-cell>
          <table:table-cell/>
          <table:table-cell office:value-type="string">
            <text:p>Firm Name</text:p>
          </table:table-cell>
          <table:table-cell table:formula="of:=DDE(&quot;quotestream&quot;;[.E3];[.D32])" office:value-type="string" office:string-value="Citadel Securities LLC ">
            <text:p>Citadel Securities LLC </text:p>
          </table:table-cell>
        </table:table-row>
        <table:table-row table:style-name="ro2">
          <table:table-cell table:style-name="ce5" office:value-type="string">
            <text:p>Post</text:p>
          </table:table-cell>
          <table:table-cell table:formula="of:=DDE(&quot;quotestream&quot;;[.B3];[.A33])" office:value-type="float" office:value="6">
            <text:p>6.00 </text:p>
          </table:table-cell>
          <table:table-cell/>
          <table:table-cell office:value-type="string">
            <text:p>Post</text:p>
          </table:table-cell>
          <table:table-cell table:formula="of:=DDE(&quot;quotestream&quot;;[.E3];[.D33])" office:value-type="float" office:value="6">
            <text:p>6.00 </text:p>
          </table:table-cell>
        </table:table-row>
        <table:table-row table:style-name="ro2">
          <table:table-cell table:style-name="ce5" office:value-type="string">
            <text:p>Panel</text:p>
          </table:table-cell>
          <table:table-cell table:formula="of:=DDE(&quot;quotestream&quot;;[.B3];[.A34])" office:value-type="string" office:string-value="P ">
            <text:p>P </text:p>
          </table:table-cell>
          <table:table-cell/>
          <table:table-cell office:value-type="string">
            <text:p>Panel</text:p>
          </table:table-cell>
          <table:table-cell table:formula="of:=DDE(&quot;quotestream&quot;;[.E3];[.D34])" office:value-type="string" office:string-value="P ">
            <text:p>P </text:p>
          </table:table-cell>
        </table:table-row>
        <table:table-row table:style-name="ro2">
          <table:table-cell table:style-name="ce5" office:value-type="string">
            <text:p>Tick</text:p>
          </table:table-cell>
          <table:table-cell table:formula="of:=DDE(&quot;quotestream&quot;;[.B3];[.A35])" office:value-type="string" office:string-value="? ">
            <text:p>? </text:p>
          </table:table-cell>
          <table:table-cell/>
          <table:table-cell office:value-type="string">
            <text:p>Tick</text:p>
          </table:table-cell>
          <table:table-cell table:formula="of:=DDE(&quot;quotestream&quot;;[.E4];[.D35])" office:value-type="string" office:string-value=" ">
            <text:p><text:s/></text:p>
          </table:table-cell>
        </table:table-row>
        <table:table-row table:style-name="ro2">
          <table:table-cell table:style-name="ce5" office:value-type="string">
            <text:p>Tick Volume</text:p>
          </table:table-cell>
          <table:table-cell table:formula="of:=DDE(&quot;quotestream&quot;;[.B3];[.A36])" office:value-type="float" office:value="26836">
            <text:p>26,836.00 </text:p>
          </table:table-cell>
          <table:table-cell/>
          <table:table-cell office:value-type="string">
            <text:p>Tvol</text:p>
          </table:table-cell>
          <table:table-cell table:formula="of:=DDE(&quot;quotestream&quot;;[.E3];[.D36])" office:value-type="float" office:value="26836">
            <text:p>26,836.00 </text:p>
          </table:table-cell>
        </table:table-row>
        <table:table-row table:style-name="ro2">
          <table:table-cell table:style-name="ce5" office:value-type="string">
            <text:p>52 week high date</text:p>
          </table:table-cell>
          <table:table-cell table:formula="of:=DDE(&quot;quotestream&quot;;[.B3];[.A37])" office:value-type="float" office:value="44888">
            <text:p>44,888.00 </text:p>
          </table:table-cell>
          <table:table-cell/>
          <table:table-cell office:value-type="string">
            <text:p>52wHiD</text:p>
          </table:table-cell>
          <table:table-cell table:formula="of:=DDE(&quot;quotestream&quot;;[.E3];[.D37])" office:value-type="float" office:value="44888">
            <text:p>44,888.00 </text:p>
          </table:table-cell>
        </table:table-row>
        <table:table-row table:style-name="ro2">
          <table:table-cell table:style-name="ce5" office:value-type="string">
            <text:p>52 week low date</text:p>
          </table:table-cell>
          <table:table-cell table:formula="of:=DDE(&quot;quotestream&quot;;[.B3];[.A38])" office:value-type="float" office:value="44748">
            <text:p>44,748.00 </text:p>
          </table:table-cell>
          <table:table-cell/>
          <table:table-cell office:value-type="string">
            <text:p>52wLoD</text:p>
          </table:table-cell>
          <table:table-cell table:formula="of:=DDE(&quot;quotestream&quot;;[.E3];[.D38])" office:value-type="float" office:value="44748">
            <text:p>44,748.00 </text:p>
          </table:table-cell>
        </table:table-row>
        <table:table-row table:style-name="ro2">
          <table:table-cell table:style-name="ce5" office:value-type="string">
            <text:p>Earnings Quarter End</text:p>
          </table:table-cell>
          <table:table-cell table:formula="of:=DDE(&quot;quotestream&quot;;[.B3];[.A39])" office:value-type="float" office:value="45046">
            <text:p>45,046.00 </text:p>
          </table:table-cell>
          <table:table-cell/>
          <table:table-cell office:value-type="string">
            <text:p>EarnQuartEnd</text:p>
          </table:table-cell>
          <table:table-cell table:formula="of:=DDE(&quot;quotestream&quot;;[.E3];[.D39])" office:value-type="float" office:value="45046">
            <text:p>45,046.00 </text:p>
          </table:table-cell>
        </table:table-row>
        <table:table-row table:style-name="ro2">
          <table:table-cell table:style-name="ce5" office:value-type="string">
            <text:p>Next Earnings Date</text:p>
          </table:table-cell>
          <table:table-cell table:formula="of:=DDE(&quot;quotestream&quot;;[.B3];[.A40])" office:value-type="float" office:value="45065">
            <text:p>45,065.00 </text:p>
          </table:table-cell>
          <table:table-cell/>
          <table:table-cell office:value-type="string">
            <text:p>NextEarnDate</text:p>
          </table:table-cell>
          <table:table-cell table:formula="of:=DDE(&quot;quotestream&quot;;[.E3];[.D40])" office:value-type="float" office:value="45065">
            <text:p>45,065.00 </text:p>
          </table:table-cell>
        </table:table-row>
        <table:table-row table:style-name="ro2">
          <table:table-cell table:style-name="ce5" office:value-type="string">
            <text:p>Settlement Date</text:p>
          </table:table-cell>
          <table:table-cell table:formula="of:=DDE(&quot;quotestream&quot;;[.B3];[.A41])" office:value-type="float" office:value="45000">
            <text:p>45,000.00 </text:p>
          </table:table-cell>
          <table:table-cell/>
          <table:table-cell office:value-type="string">
            <text:p>SettleDay</text:p>
          </table:table-cell>
          <table:table-cell table:formula="of:=DDE(&quot;quotestream&quot;;[.E3];[.D41])" office:value-type="float" office:value="45000">
            <text:p>45,000.00 </text:p>
          </table:table-cell>
        </table:table-row>
        <table:table-row table:style-name="ro2">
          <table:table-cell table:style-name="ce5" office:value-type="string">
            <text:p>Short Position</text:p>
          </table:table-cell>
          <table:table-cell table:formula="of:=DDE(&quot;quotestream&quot;;[.B3];[.A42])" office:value-type="float" office:value="2671323">
            <text:p>2,671,323.00 </text:p>
          </table:table-cell>
          <table:table-cell/>
          <table:table-cell office:value-type="string">
            <text:p>Short </text:p>
          </table:table-cell>
          <table:table-cell table:formula="of:=DDE(&quot;quotestream&quot;;[.E3];[.D42])" office:value-type="float" office:value="2671323">
            <text:p>2,671,323.00 </text:p>
          </table:table-cell>
        </table:table-row>
        <table:table-row table:style-name="ro2">
          <table:table-cell table:style-name="ce5" office:value-type="string">
            <text:p>Avg Daily Volume</text:p>
          </table:table-cell>
          <table:table-cell table:formula="of:=DDE(&quot;quotestream&quot;;[.B3];[.A43])" office:value-type="float" office:value="1661994">
            <text:p>1,661,994.00 </text:p>
          </table:table-cell>
          <table:table-cell/>
          <table:table-cell office:value-type="string">
            <text:p>AvgDaily </text:p>
          </table:table-cell>
          <table:table-cell table:formula="of:=DDE(&quot;quotestream&quot;;[.E3];[.D43])" office:value-type="float" office:value="1661994">
            <text:p>1,661,994.00 </text:p>
          </table:table-cell>
        </table:table-row>
        <table:table-row table:style-name="ro2">
          <table:table-cell table:style-name="ce5" office:value-type="string">
            <text:p>Short Interest ratio</text:p>
          </table:table-cell>
          <table:table-cell table:formula="of:=DDE(&quot;quotestream&quot;;[.B3];[.A44])" office:value-type="float" office:value="1.6073">
            <text:p>1.61 </text:p>
          </table:table-cell>
          <table:table-cell/>
          <table:table-cell office:value-type="string">
            <text:p>ShortRatio</text:p>
          </table:table-cell>
          <table:table-cell table:formula="of:=DDE(&quot;quotestream&quot;;[.E3];[.D44])" office:value-type="float" office:value="1.6073">
            <text:p>1.61 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de-links>
        <table:dde-link>
          <office:dde-source office:dde-application="quotestream" office:dde-topic="DE:US" office:dde-item="Last Price" office:automatic-update="true"/>
          <table:table>
            <table:table-column/>
            <table:table-row>
              <table:table-cell office:value-type="float" office:value="414.25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1.37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0.331815540790558"/>
            </table:table-row>
          </table:table>
        </table:dde-link>
        <table:dde-link>
          <office:dde-source office:dde-application="quotestream" office:dde-topic="DE:US" office:dde-item="Bid Price" office:automatic-update="true"/>
          <table:table>
            <table:table-column/>
            <table:table-row>
              <table:table-cell office:value-type="float" office:value="414.17"/>
            </table:table-row>
          </table:table>
        </table:dde-link>
        <table:dde-link>
          <office:dde-source office:dde-application="quotestream" office:dde-topic="DE:US" office:dde-item="Bid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DE:US" office:dde-item="Ask Price" office:automatic-update="true"/>
          <table:table>
            <table:table-column/>
            <table:table-row>
              <table:table-cell office:value-type="float" office:value="414.38"/>
            </table:table-row>
          </table:table>
        </table:dde-link>
        <table:dde-link>
          <office:dde-source office:dde-application="quotestream" office:dde-topic="DE:US" office:dde-item="Ask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DE:US" office:dde-item="Value" office:automatic-update="true"/>
          <table:table>
            <table:table-column/>
            <table:table-row>
              <table:table-cell office:value-type="float" office:value="416780321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1002679"/>
            </table:table-row>
          </table:table>
        </table:dde-link>
        <table:dde-link>
          <office:dde-source office:dde-application="quotestream" office:dde-topic="DE:US" office:dde-item="Volume Weighted Average Price" office:automatic-update="true"/>
          <table:table>
            <table:table-column/>
            <table:table-row>
              <table:table-cell office:value-type="float" office:value="415.602104"/>
            </table:table-row>
          </table:table>
        </table:dde-link>
        <table:dde-link>
          <office:dde-source office:dde-application="quotestream" office:dde-topic="DE:US" office:dde-item="Last Trade Time" office:automatic-update="true"/>
          <table:table>
            <table:table-column/>
            <table:table-row>
              <table:table-cell office:value-type="float" office:value="45019.4680208333"/>
            </table:table-row>
          </table:table>
        </table:dde-link>
        <table:dde-link>
          <office:dde-source office:dde-application="quotestream" office:dde-topic="DE:US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DE:US" office:dde-item="High" office:automatic-update="true"/>
          <table:table>
            <table:table-column/>
            <table:table-row>
              <table:table-cell office:value-type="float" office:value="419.4"/>
            </table:table-row>
          </table:table>
        </table:dde-link>
        <table:dde-link>
          <office:dde-source office:dde-application="quotestream" office:dde-topic="DE:US" office:dde-item="Low" office:automatic-update="true"/>
          <table:table>
            <table:table-column/>
            <table:table-row>
              <table:table-cell office:value-type="float" office:value="413.05"/>
            </table:table-row>
          </table:table>
        </table:dde-link>
        <table:dde-link>
          <office:dde-source office:dde-application="quotestream" office:dde-topic="DE:US" office:dde-item="Close Price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DE:US" office:dde-item="Open Price" office:automatic-update="true"/>
          <table:table>
            <table:table-column/>
            <table:table-row>
              <table:table-cell office:value-type="float" office:value="413.05"/>
            </table:table-row>
          </table:table>
        </table:dde-link>
        <table:dde-link>
          <office:dde-source office:dde-application="quotestream" office:dde-topic="DE:US" office:dde-item="Previous Close" office:automatic-update="true"/>
          <table:table>
            <table:table-column/>
            <table:table-row>
              <table:table-cell office:value-type="float" office:value="412.88"/>
            </table:table-row>
          </table:table>
        </table:dde-link>
        <table:dde-link>
          <office:dde-source office:dde-application="quotestream" office:dde-topic="DE:US" office:dde-item="52 Week High" office:automatic-update="true"/>
          <table:table>
            <table:table-column/>
            <table:table-row>
              <table:table-cell office:value-type="float" office:value="448.3999"/>
            </table:table-row>
          </table:table>
        </table:dde-link>
        <table:dde-link>
          <office:dde-source office:dde-application="quotestream" office:dde-topic="DE:US" office:dde-item="52 Week Low" office:automatic-update="true"/>
          <table:table>
            <table:table-column/>
            <table:table-row>
              <table:table-cell office:value-type="float" office:value="283.81"/>
            </table:table-row>
          </table:table>
        </table:dde-link>
        <table:dde-link>
          <office:dde-source office:dde-application="quotestream" office:dde-topic="DE:US" office:dde-item="Description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D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Dividend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DE:US" office:dde-item="Yield" office:automatic-update="true"/>
          <table:table>
            <table:table-column/>
            <table:table-row>
              <table:table-cell office:value-type="float" office:value="1.21100556850433"/>
            </table:table-row>
          </table:table>
        </table:dde-link>
        <table:dde-link>
          <office:dde-source office:dde-application="quotestream" office:dde-topic="DE:US" office:dde-item="Ex-Div" office:automatic-update="true"/>
          <table:table>
            <table:table-column/>
            <table:table-row>
              <table:table-cell office:value-type="float" office:value="45015"/>
            </table:table-row>
          </table:table>
        </table:dde-link>
        <table:dde-link>
          <office:dde-source office:dde-application="quotestream" office:dde-topic="DE:US" office:dde-item="Earnings Per Share" office:automatic-update="true"/>
          <table:table>
            <table:table-column/>
            <table:table-row>
              <table:table-cell office:value-type="float" office:value="26.92"/>
            </table:table-row>
          </table:table>
        </table:dde-link>
        <table:dde-link>
          <office:dde-source office:dde-application="quotestream" office:dde-topic="DE:US" office:dde-item="PE Ratio" office:automatic-update="true"/>
          <table:table>
            <table:table-column/>
            <table:table-row>
              <table:table-cell office:value-type="float" office:value="15"/>
            </table:table-row>
          </table:table>
        </table:dde-link>
        <table:dde-link>
          <office:dde-source office:dde-application="quotestream" office:dde-topic="DE:US" office:dde-item="Shares Outstanding" office:automatic-update="true"/>
          <table:table>
            <table:table-column/>
            <table:table-row>
              <table:table-cell office:value-type="float" office:value="296322273"/>
            </table:table-row>
          </table:table>
        </table:dde-link>
        <table:dde-link>
          <office:dde-source office:dde-application="quotestream" office:dde-topic="DE:US" office:dde-item="Firm Name" office:automatic-update="true"/>
          <table:table>
            <table:table-column/>
            <table:table-row>
              <table:table-cell office:value-type="string" office:string-value="Citadel Securities LLC"/>
            </table:table-row>
          </table:table>
        </table:dde-link>
        <table:dde-link>
          <office:dde-source office:dde-application="quotestream" office:dde-topic="DE:US" office:dde-item="Panel" office:automatic-update="true"/>
          <table:table>
            <table:table-column/>
            <table:table-row>
              <table:table-cell office:value-type="string" office:string-value="P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414.25"/>
            </table:table-row>
          </table:table>
        </table:dde-link>
        <table:dde-link>
          <office:dde-source office:dde-application="quotestream" office:dde-topic="DE:US" office:dde-item="Chg" office:automatic-update="true"/>
          <table:table>
            <table:table-column/>
            <table:table-row>
              <table:table-cell office:value-type="float" office:value="1.37"/>
            </table:table-row>
          </table:table>
        </table:dde-link>
        <table:dde-link>
          <office:dde-source office:dde-application="quotestream" office:dde-topic="DE:US" office:dde-item="PChg" office:automatic-update="true"/>
          <table:table>
            <table:table-column/>
            <table:table-row>
              <table:table-cell office:value-type="float" office:value="0.331815540790558"/>
            </table:table-row>
          </table:table>
        </table:dde-link>
        <table:dde-link>
          <office:dde-source office:dde-application="quotestream" office:dde-topic="DE:US" office:dde-item="Bid" office:automatic-update="true"/>
          <table:table>
            <table:table-column/>
            <table:table-row>
              <table:table-cell office:value-type="float" office:value="414.17"/>
            </table:table-row>
          </table:table>
        </table:dde-link>
        <table:dde-link>
          <office:dde-source office:dde-application="quotestream" office:dde-topic="DE:US" office:dde-item="B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DE:US" office:dde-item="Ask" office:automatic-update="true"/>
          <table:table>
            <table:table-column/>
            <table:table-row>
              <table:table-cell office:value-type="float" office:value="414.38"/>
            </table:table-row>
          </table:table>
        </table:dde-link>
        <table:dde-link>
          <office:dde-source office:dde-application="quotestream" office:dde-topic="DE:US" office:dde-item="A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DE:US" office:dde-item="Val" office:automatic-update="true"/>
          <table:table>
            <table:table-column/>
            <table:table-row>
              <table:table-cell office:value-type="float" office:value="416780321"/>
            </table:table-row>
          </table:table>
        </table:dde-link>
        <table:dde-link>
          <office:dde-source office:dde-application="quotestream" office:dde-topic="DE:US" office:dde-item="Vol" office:automatic-update="true"/>
          <table:table>
            <table:table-column/>
            <table:table-row>
              <table:table-cell office:value-type="float" office:value="1002679"/>
            </table:table-row>
          </table:table>
        </table:dde-link>
        <table:dde-link>
          <office:dde-source office:dde-application="quotestream" office:dde-topic="DE:US" office:dde-item="VWAP" office:automatic-update="true"/>
          <table:table>
            <table:table-column/>
            <table:table-row>
              <table:table-cell office:value-type="float" office:value="415.602104"/>
            </table:table-row>
          </table:table>
        </table:dde-link>
        <table:dde-link>
          <office:dde-source office:dde-application="quotestream" office:dde-topic="DE:US" office:dde-item="LTime" office:automatic-update="true"/>
          <table:table>
            <table:table-column/>
            <table:table-row>
              <table:table-cell office:value-type="float" office:value="45019.4680208333"/>
            </table:table-row>
          </table:table>
        </table:dde-link>
        <table:dde-link>
          <office:dde-source office:dde-application="quotestream" office:dde-topic="DE:US" office:dde-item="L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DE:US" office:dde-item="Hi" office:automatic-update="true"/>
          <table:table>
            <table:table-column/>
            <table:table-row>
              <table:table-cell office:value-type="float" office:value="419.4"/>
            </table:table-row>
          </table:table>
        </table:dde-link>
        <table:dde-link>
          <office:dde-source office:dde-application="quotestream" office:dde-topic="DE:US" office:dde-item="Lo" office:automatic-update="true"/>
          <table:table>
            <table:table-column/>
            <table:table-row>
              <table:table-cell office:value-type="float" office:value="413.05"/>
            </table:table-row>
          </table:table>
        </table:dde-link>
        <table:dde-link>
          <office:dde-source office:dde-application="quotestream" office:dde-topic="DE:US" office:dde-item="Close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DE:US" office:dde-item="Open" office:automatic-update="true"/>
          <table:table>
            <table:table-column/>
            <table:table-row>
              <table:table-cell office:value-type="float" office:value="413.05"/>
            </table:table-row>
          </table:table>
        </table:dde-link>
        <table:dde-link>
          <office:dde-source office:dde-application="quotestream" office:dde-topic="DE:US" office:dde-item="PClose" office:automatic-update="true"/>
          <table:table>
            <table:table-column/>
            <table:table-row>
              <table:table-cell office:value-type="float" office:value="412.88"/>
            </table:table-row>
          </table:table>
        </table:dde-link>
        <table:dde-link>
          <office:dde-source office:dde-application="quotestream" office:dde-topic="DE:US" office:dde-item="52WHi" office:automatic-update="true"/>
          <table:table>
            <table:table-column/>
            <table:table-row>
              <table:table-cell office:value-type="float" office:value="448.3999"/>
            </table:table-row>
          </table:table>
        </table:dde-link>
        <table:dde-link>
          <office:dde-source office:dde-application="quotestream" office:dde-topic="DE:US" office:dde-item="52WLo" office:automatic-update="true"/>
          <table:table>
            <table:table-column/>
            <table:table-row>
              <table:table-cell office:value-type="float" office:value="283.81"/>
            </table:table-row>
          </table:table>
        </table:dde-link>
        <table:dde-link>
          <office:dde-source office:dde-application="quotestream" office:dde-topic="DE:US" office:dde-item="Desc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DE:US" office:dde-item="Exch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Curr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Div" office:automatic-update="true"/>
          <table:table>
            <table:table-column/>
            <table:table-row>
              <table:table-cell office:value-type="float" office:value="5"/>
            </table:table-row>
          </table:table>
        </table:dde-link>
        <table:dde-link>
          <office:dde-source office:dde-application="quotestream" office:dde-topic="DE:US" office:dde-item="Yld" office:automatic-update="true"/>
          <table:table>
            <table:table-column/>
            <table:table-row>
              <table:table-cell office:value-type="float" office:value="1.21100556850433"/>
            </table:table-row>
          </table:table>
        </table:dde-link>
        <table:dde-link>
          <office:dde-source office:dde-application="quotestream" office:dde-topic="DE:US" office:dde-item="ExD" office:automatic-update="true"/>
          <table:table>
            <table:table-column/>
            <table:table-row>
              <table:table-cell office:value-type="float" office:value="45015"/>
            </table:table-row>
          </table:table>
        </table:dde-link>
        <table:dde-link>
          <office:dde-source office:dde-application="quotestream" office:dde-topic="DE:US" office:dde-item="EPS" office:automatic-update="true"/>
          <table:table>
            <table:table-column/>
            <table:table-row>
              <table:table-cell office:value-type="float" office:value="26.92"/>
            </table:table-row>
          </table:table>
        </table:dde-link>
        <table:dde-link>
          <office:dde-source office:dde-application="quotestream" office:dde-topic="DE:US" office:dde-item="PER" office:automatic-update="true"/>
          <table:table>
            <table:table-column/>
            <table:table-row>
              <table:table-cell office:value-type="float" office:value="15"/>
            </table:table-row>
          </table:table>
        </table:dde-link>
        <table:dde-link>
          <office:dde-source office:dde-application="quotestream" office:dde-topic="DE:US" office:dde-item="ShOs" office:automatic-update="true"/>
          <table:table>
            <table:table-column/>
            <table:table-row>
              <table:table-cell office:value-type="float" office:value="296322273"/>
            </table:table-row>
          </table:table>
        </table:dde-link>
        <table:dde-link>
          <office:dde-source office:dde-application="quotestream" office:dde-topic="DE:US" office:dde-item="Post" office:automatic-update="true"/>
          <table:table>
            <table:table-column/>
            <table:table-row>
              <table:table-cell office:value-type="float" office:value="6"/>
            </table:table-row>
          </table:table>
        </table:dde-link>
        <table:dde-link>
          <office:dde-source office:dde-application="quotestream" office:dde-topic="413.8724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09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8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3.99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6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7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DE:US" office:dde-item="Tick" office:automatic-update="true"/>
          <table:table>
            <table:table-column/>
            <table:table-row>
              <table:table-cell office:value-type="string" office:string-value="?"/>
            </table:table-row>
          </table:table>
        </table:dde-link>
        <table:dde-link>
          <office:dde-source office:dde-application="quotestream" office:dde-topic="414.08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DE:US" office:dde-item="Tick Volume" office:automatic-update="true"/>
          <table:table>
            <table:table-column/>
            <table:table-row>
              <table:table-cell office:value-type="float" office:value="26836"/>
            </table:table-row>
          </table:table>
        </table:dde-link>
        <table:dde-link>
          <office:dde-source office:dde-application="quotestream" office:dde-topic="DE:US" office:dde-item="52 week high date" office:automatic-update="true"/>
          <table:table>
            <table:table-column/>
            <table:table-row>
              <table:table-cell office:value-type="float" office:value="44888"/>
            </table:table-row>
          </table:table>
        </table:dde-link>
        <table:dde-link>
          <office:dde-source office:dde-application="quotestream" office:dde-topic="DE:US" office:dde-item="52 week low date" office:automatic-update="true"/>
          <table:table>
            <table:table-column/>
            <table:table-row>
              <table:table-cell office:value-type="float" office:value="44748"/>
            </table:table-row>
          </table:table>
        </table:dde-link>
        <table:dde-link>
          <office:dde-source office:dde-application="quotestream" office:dde-topic="DE:US" office:dde-item="Earnings Quarter End" office:automatic-update="true"/>
          <table:table>
            <table:table-column/>
            <table:table-row>
              <table:table-cell office:value-type="float" office:value="45046"/>
            </table:table-row>
          </table:table>
        </table:dde-link>
        <table:dde-link>
          <office:dde-source office:dde-application="quotestream" office:dde-topic="DE:US" office:dde-item="Next Earnings Date" office:automatic-update="true"/>
          <table:table>
            <table:table-column/>
            <table:table-row>
              <table:table-cell office:value-type="float" office:value="45065"/>
            </table:table-row>
          </table:table>
        </table:dde-link>
        <table:dde-link>
          <office:dde-source office:dde-application="quotestream" office:dde-topic="DE:US" office:dde-item="Settlement Date" office:automatic-update="true"/>
          <table:table>
            <table:table-column/>
            <table:table-row>
              <table:table-cell office:value-type="float" office:value="45000"/>
            </table:table-row>
          </table:table>
        </table:dde-link>
        <table:dde-link>
          <office:dde-source office:dde-application="quotestream" office:dde-topic="DE:US" office:dde-item="Short Position" office:automatic-update="true"/>
          <table:table>
            <table:table-column/>
            <table:table-row>
              <table:table-cell office:value-type="float" office:value="2671323"/>
            </table:table-row>
          </table:table>
        </table:dde-link>
        <table:dde-link>
          <office:dde-source office:dde-application="quotestream" office:dde-topic="DE:US" office:dde-item="Avg Daily Volume" office:automatic-update="true"/>
          <table:table>
            <table:table-column/>
            <table:table-row>
              <table:table-cell office:value-type="float" office:value="1661994"/>
            </table:table-row>
          </table:table>
        </table:dde-link>
        <table:dde-link>
          <office:dde-source office:dde-application="quotestream" office:dde-topic="414.07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DE:US" office:dde-item="Short Interest ratio" office:automatic-update="true"/>
          <table:table>
            <table:table-column/>
            <table:table-row>
              <table:table-cell office:value-type="float" office:value="1.6073"/>
            </table:table-row>
          </table:table>
        </table:dde-link>
        <table:dde-link>
          <office:dde-source office:dde-application="quotestream" office:dde-topic="DE:US" office:dde-item="Tvol" office:automatic-update="true"/>
          <table:table>
            <table:table-column/>
            <table:table-row>
              <table:table-cell office:value-type="float" office:value="26836"/>
            </table:table-row>
          </table:table>
        </table:dde-link>
        <table:dde-link>
          <office:dde-source office:dde-application="quotestream" office:dde-topic="DE:US" office:dde-item="52wHiD" office:automatic-update="true"/>
          <table:table>
            <table:table-column/>
            <table:table-row>
              <table:table-cell office:value-type="float" office:value="44888"/>
            </table:table-row>
          </table:table>
        </table:dde-link>
        <table:dde-link>
          <office:dde-source office:dde-application="quotestream" office:dde-topic="DE:US" office:dde-item="52wLoD" office:automatic-update="true"/>
          <table:table>
            <table:table-column/>
            <table:table-row>
              <table:table-cell office:value-type="float" office:value="44748"/>
            </table:table-row>
          </table:table>
        </table:dde-link>
        <table:dde-link>
          <office:dde-source office:dde-application="quotestream" office:dde-topic="DE:US" office:dde-item="EarnQuartEnd" office:automatic-update="true"/>
          <table:table>
            <table:table-column/>
            <table:table-row>
              <table:table-cell office:value-type="float" office:value="45046"/>
            </table:table-row>
          </table:table>
        </table:dde-link>
        <table:dde-link>
          <office:dde-source office:dde-application="quotestream" office:dde-topic="DE:US" office:dde-item="NextEarnDate" office:automatic-update="true"/>
          <table:table>
            <table:table-column/>
            <table:table-row>
              <table:table-cell office:value-type="float" office:value="45065"/>
            </table:table-row>
          </table:table>
        </table:dde-link>
        <table:dde-link>
          <office:dde-source office:dde-application="quotestream" office:dde-topic="DE:US" office:dde-item="SettleDay" office:automatic-update="true"/>
          <table:table>
            <table:table-column/>
            <table:table-row>
              <table:table-cell office:value-type="float" office:value="45000"/>
            </table:table-row>
          </table:table>
        </table:dde-link>
        <table:dde-link>
          <office:dde-source office:dde-application="quotestream" office:dde-topic="DE:US" office:dde-item="Short " office:automatic-update="true"/>
          <table:table>
            <table:table-column/>
            <table:table-row>
              <table:table-cell office:value-type="float" office:value="2671323"/>
            </table:table-row>
          </table:table>
        </table:dde-link>
        <table:dde-link>
          <office:dde-source office:dde-application="quotestream" office:dde-topic="DE:US" office:dde-item="AvgDaily " office:automatic-update="true"/>
          <table:table>
            <table:table-column/>
            <table:table-row>
              <table:table-cell office:value-type="float" office:value="1661994"/>
            </table:table-row>
          </table:table>
        </table:dde-link>
        <table:dde-link>
          <office:dde-source office:dde-application="quotestream" office:dde-topic="DE:US" office:dde-item="ShortRatio" office:automatic-update="true"/>
          <table:table>
            <table:table-column/>
            <table:table-row>
              <table:table-cell office:value-type="float" office:value="1.6073"/>
            </table:table-row>
          </table:table>
        </table:dde-link>
        <table:dde-link>
          <office:dde-source office:dde-application="quotestream" office:dde-topic="MSFT:US" office:dde-item="Last Price" office:automatic-update="true"/>
          <table:table>
            <table:table-column/>
            <table:table-row>
              <table:table-cell office:value-type="float" office:value="284.21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-4.09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-1.41866111755371"/>
            </table:table-row>
          </table:table>
        </table:dde-link>
        <table:dde-link>
          <office:dde-source office:dde-application="quotestream" office:dde-topic="MSFT:US" office:dde-item="Bid Price" office:automatic-update="true"/>
          <table:table>
            <table:table-column/>
            <table:table-row>
              <table:table-cell office:value-type="float" office:value="284.21"/>
            </table:table-row>
          </table:table>
        </table:dde-link>
        <table:dde-link>
          <office:dde-source office:dde-application="quotestream" office:dde-topic="MSFT:US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MSFT:US" office:dde-item="Ask Price" office:automatic-update="true"/>
          <table:table>
            <table:table-column/>
            <table:table-row>
              <table:table-cell office:value-type="float" office:value="284.23"/>
            </table:table-row>
          </table:table>
        </table:dde-link>
        <table:dde-link>
          <office:dde-source office:dde-application="quotestream" office:dde-topic="MSFT:US" office:dde-item="Ask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MSFT:US" office:dde-item="Value" office:automatic-update="true"/>
          <table:table>
            <table:table-column/>
            <table:table-row>
              <table:table-cell office:value-type="float" office:value="4534161770"/>
            </table:table-row>
          </table:table>
        </table:dde-link>
        <table:dde-link>
          <office:dde-source office:dde-application="quotestream" office:dde-topic="MSFT:US" office:dde-item="Volume" office:automatic-update="true"/>
          <table:table>
            <table:table-column/>
            <table:table-row>
              <table:table-cell office:value-type="float" office:value="15849916"/>
            </table:table-row>
          </table:table>
        </table:dde-link>
        <table:dde-link>
          <office:dde-source office:dde-application="quotestream" office:dde-topic="MSFT:US" office:dde-item="Volume Weighted Average Price" office:automatic-update="true"/>
          <table:table>
            <table:table-column/>
            <table:table-row>
              <table:table-cell office:value-type="float" office:value="285.998831"/>
            </table:table-row>
          </table:table>
        </table:dde-link>
        <table:dde-link>
          <office:dde-source office:dde-application="quotestream" office:dde-topic="MSFT:US" office:dde-item="Last Trade Time" office:automatic-update="true"/>
          <table:table>
            <table:table-column/>
            <table:table-row>
              <table:table-cell office:value-type="float" office:value="45019.4682986111"/>
            </table:table-row>
          </table:table>
        </table:dde-link>
        <table:dde-link>
          <office:dde-source office:dde-application="quotestream" office:dde-topic="MSFT:US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MSFT:US" office:dde-item="High" office:automatic-update="true"/>
          <table:table>
            <table:table-column/>
            <table:table-row>
              <table:table-cell office:value-type="float" office:value="288.27"/>
            </table:table-row>
          </table:table>
        </table:dde-link>
        <table:dde-link>
          <office:dde-source office:dde-application="quotestream" office:dde-topic="MSFT:US" office:dde-item="Low" office:automatic-update="true"/>
          <table:table>
            <table:table-column/>
            <table:table-row>
              <table:table-cell office:value-type="float" office:value="283.95"/>
            </table:table-row>
          </table:table>
        </table:dde-link>
        <table:dde-link>
          <office:dde-source office:dde-application="quotestream" office:dde-topic="MSFT:US" office:dde-item="Close Price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MSFT:US" office:dde-item="Open Price" office:automatic-update="true"/>
          <table:table>
            <table:table-column/>
            <table:table-row>
              <table:table-cell office:value-type="float" office:value="286.52"/>
            </table:table-row>
          </table:table>
        </table:dde-link>
        <table:dde-link>
          <office:dde-source office:dde-application="quotestream" office:dde-topic="MSFT:US" office:dde-item="Previous Close" office:automatic-update="true"/>
          <table:table>
            <table:table-column/>
            <table:table-row>
              <table:table-cell office:value-type="float" office:value="288.3"/>
            </table:table-row>
          </table:table>
        </table:dde-link>
        <table:dde-link>
          <office:dde-source office:dde-application="quotestream" office:dde-topic="MSFT:US" office:dde-item="52 Week High" office:automatic-update="true"/>
          <table:table>
            <table:table-column/>
            <table:table-row>
              <table:table-cell office:value-type="float" office:value="315.14"/>
            </table:table-row>
          </table:table>
        </table:dde-link>
        <table:dde-link>
          <office:dde-source office:dde-application="quotestream" office:dde-topic="MSFT:US" office:dde-item="52 Week Low" office:automatic-update="true"/>
          <table:table>
            <table:table-column/>
            <table:table-row>
              <table:table-cell office:value-type="float" office:value="213.431"/>
            </table:table-row>
          </table:table>
        </table:dde-link>
        <table:dde-link>
          <office:dde-source office:dde-application="quotestream" office:dde-topic="MSFT:US" office:dde-item="Description" office:automatic-update="true"/>
          <table:table>
            <table:table-column/>
            <table:table-row>
              <table:table-cell office:value-type="string" office:string-value="Microsoft Corporation"/>
            </table:table-row>
          </table:table>
        </table:dde-link>
        <table:dde-link>
          <office:dde-source office:dde-application="quotestream" office:dde-topic="MSFT:US" office:dde-item="Exchange" office:automatic-update="true"/>
          <table:table>
            <table:table-column/>
            <table:table-row>
              <table:table-cell office:value-type="string" office:string-value="NGS"/>
            </table:table-row>
          </table:table>
        </table:dde-link>
        <table:dde-link>
          <office:dde-source office:dde-application="quotestream" office:dde-topic="MSF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MSFT:US" office:dde-item="Dividend" office:automatic-update="true"/>
          <table:table>
            <table:table-column/>
            <table:table-row>
              <table:table-cell office:value-type="float" office:value="2.72"/>
            </table:table-row>
          </table:table>
        </table:dde-link>
        <table:dde-link>
          <office:dde-source office:dde-application="quotestream" office:dde-topic="MSFT:US" office:dde-item="Yield" office:automatic-update="true"/>
          <table:table>
            <table:table-column/>
            <table:table-row>
              <table:table-cell office:value-type="float" office:value="0.943461656570435"/>
            </table:table-row>
          </table:table>
        </table:dde-link>
        <table:dde-link>
          <office:dde-source office:dde-application="quotestream" office:dde-topic="MSFT:US" office:dde-item="Ex-Div" office:automatic-update="true"/>
          <table:table>
            <table:table-column/>
            <table:table-row>
              <table:table-cell office:value-type="float" office:value="45063"/>
            </table:table-row>
          </table:table>
        </table:dde-link>
        <table:dde-link>
          <office:dde-source office:dde-application="quotestream" office:dde-topic="MSFT:US" office:dde-item="Earnings Per Share" office:automatic-update="true"/>
          <table:table>
            <table:table-column/>
            <table:table-row>
              <table:table-cell office:value-type="float" office:value="9.01"/>
            </table:table-row>
          </table:table>
        </table:dde-link>
        <table:dde-link>
          <office:dde-source office:dde-application="quotestream" office:dde-topic="MSFT:US" office:dde-item="PE Ratio" office:automatic-update="true"/>
          <table:table>
            <table:table-column/>
            <table:table-row>
              <table:table-cell office:value-type="float" office:value="31.6000003814697"/>
            </table:table-row>
          </table:table>
        </table:dde-link>
        <table:dde-link>
          <office:dde-source office:dde-application="quotestream" office:dde-topic="MSFT:US" office:dde-item="Shares Outstanding" office:automatic-update="true"/>
          <table:table>
            <table:table-column/>
            <table:table-row>
              <table:table-cell office:value-type="float" office:value="7443803533"/>
            </table:table-row>
          </table:table>
        </table:dde-link>
        <table:dde-link>
          <office:dde-source office:dde-application="quotestream" office:dde-topic="MSFT:US" office:dde-item="Firm Name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SFT:US" office:dde-item="Post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SFT:US" office:dde-item="Panel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MSFT:US" office:dde-item="Tick" office:automatic-update="true"/>
          <table:table>
            <table:table-column/>
            <table:table-row>
              <table:table-cell office:value-type="string" office:string-value="?"/>
            </table:table-row>
          </table:table>
        </table:dde-link>
        <table:dde-link>
          <office:dde-source office:dde-application="quotestream" office:dde-topic="MSFT:US" office:dde-item="Tick Volume" office:automatic-update="true"/>
          <table:table>
            <table:table-column/>
            <table:table-row>
              <table:table-cell office:value-type="float" office:value="261324"/>
            </table:table-row>
          </table:table>
        </table:dde-link>
        <table:dde-link>
          <office:dde-source office:dde-application="quotestream" office:dde-topic="MSFT:US" office:dde-item="52 week high date" office:automatic-update="true"/>
          <table:table>
            <table:table-column/>
            <table:table-row>
              <table:table-cell office:value-type="float" office:value="44651"/>
            </table:table-row>
          </table:table>
        </table:dde-link>
        <table:dde-link>
          <office:dde-source office:dde-application="quotestream" office:dde-topic="MSFT:US" office:dde-item="52 week low date" office:automatic-update="true"/>
          <table:table>
            <table:table-column/>
            <table:table-row>
              <table:table-cell office:value-type="float" office:value="44869"/>
            </table:table-row>
          </table:table>
        </table:dde-link>
        <table:dde-link>
          <office:dde-source office:dde-application="quotestream" office:dde-topic="MSFT:US" office:dde-item="Earnings Quarter End" office:automatic-update="true"/>
          <table:table>
            <table:table-column/>
            <table:table-row>
              <table:table-cell office:value-type="float" office:value="45016"/>
            </table:table-row>
          </table:table>
        </table:dde-link>
        <table:dde-link>
          <office:dde-source office:dde-application="quotestream" office:dde-topic="MSFT:US" office:dde-item="Next Earnings Date" office:automatic-update="true"/>
          <table:table>
            <table:table-column/>
            <table:table-row>
              <table:table-cell office:value-type="float" office:value="45041"/>
            </table:table-row>
          </table:table>
        </table:dde-link>
        <table:dde-link>
          <office:dde-source office:dde-application="quotestream" office:dde-topic="MSFT:US" office:dde-item="Settlement Date" office:automatic-update="true"/>
          <table:table>
            <table:table-column/>
            <table:table-row>
              <table:table-cell office:value-type="float" office:value="45000"/>
            </table:table-row>
          </table:table>
        </table:dde-link>
        <table:dde-link>
          <office:dde-source office:dde-application="quotestream" office:dde-topic="MSFT:US" office:dde-item="Short Position" office:automatic-update="true"/>
          <table:table>
            <table:table-column/>
            <table:table-row>
              <table:table-cell office:value-type="float" office:value="35907039"/>
            </table:table-row>
          </table:table>
        </table:dde-link>
        <table:dde-link>
          <office:dde-source office:dde-application="quotestream" office:dde-topic="MSFT:US" office:dde-item="Avg Daily Volume" office:automatic-update="true"/>
          <table:table>
            <table:table-column/>
            <table:table-row>
              <table:table-cell office:value-type="float" office:value="27569901"/>
            </table:table-row>
          </table:table>
        </table:dde-link>
        <table:dde-link>
          <office:dde-source office:dde-application="quotestream" office:dde-topic="MSFT:US" office:dde-item="Short Interest ratio" office:automatic-update="true"/>
          <table:table>
            <table:table-column/>
            <table:table-row>
              <table:table-cell office:value-type="float" office:value="1.3024"/>
            </table:table-row>
          </table:table>
        </table:dde-link>
        <table:dde-link>
          <office:dde-source office:dde-application="quotestream" office:dde-topic="413.96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3.95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3.86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3.9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0" office:dde-item="Tick" office:automatic-update="true"/>
          <table:table>
            <table:table-column/>
            <table:table-row>
              <table:table-cell office:value-type="string" office:string-value="?"/>
            </table:table-row>
          </table:table>
        </table:dde-link>
        <table:dde-link>
          <office:dde-source office:dde-application="quotestream" office:dde-topic="Not available" office:dde-item="Tick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414.0403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3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2099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06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0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1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09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2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0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5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04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17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2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33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38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21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25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26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45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414.42" office:dde-item="Tick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-$</number:text>
      <number:number number:decimal-places="2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">
      <number:month number:textual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5">
      <number:month number:textual="true"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6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P</number:text>
      <number:month/>
    </number:date-style>
    <number:date-style style:name="N159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61P0" style:volatile="true">
      <number:day/>
      <number:text>-</number:text>
      <number:month number:textual="true"/>
      <number:text>-</number:text>
      <number:year/>
    </number:date-style>
    <number:text-style style:name="N161">
      <number:text-content/>
      <style:map style:condition="value()&gt;=0" style:apply-style-name="N161P0"/>
    </number:text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date-style style:name="N166">
      <number:month number:textual="true"/>
      <number:text>-</number:text>
      <number:day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2023-04-03</text:date>, <text:time>11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8T15:26:10.17</meta:creation-date>
    <dc:date>2023-04-03T11:14:18.61</dc:date>
    <meta:editing-duration>PT1H34M27S</meta:editing-duration>
    <meta:editing-cycles>5</meta:editing-cycles>
    <meta:generator>OpenOffice/4.1.7$Win32 OpenOffice.org_project/417m1$Build-9800</meta:generator>
    <meta:document-statistic meta:table-count="3" meta:cell-count="169" meta:object-count="0"/>
  </office:meta>
</office:document-meta>
</file>