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508in"/>
    </style:style>
    <style:style style:name="co4" style:family="table-column">
      <style:table-column-properties fo:break-before="auto" style:column-width="1.0811in"/>
    </style:style>
    <style:style style:name="co5" style:family="table-column">
      <style:table-column-properties fo:break-before="auto" style:column-width="1.0047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1.2016in"/>
    </style:style>
    <style:style style:name="co8" style:family="table-column">
      <style:table-column-properties fo:break-before="auto" style:column-width="2.545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764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diagonal-bl-tr="none" style:diagonal-tl-br="none" fo:border="none" style:rotation-align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3"/>
        <table:table-column table:style-name="co3" table:number-columns-repeated="3" table:default-cell-style-name="ce5"/>
        <table:table-column table:style-name="co3" table:default-cell-style-name="ce6"/>
        <table:table-column table:style-name="co3" table:number-columns-repeated="2" table:default-cell-style-name="ce5"/>
        <table:table-column table:style-name="co3" table:default-cell-style-name="ce7"/>
        <table:table-column table:style-name="co5" table:default-cell-style-name="ce8"/>
        <table:table-column table:style-name="co3" table:number-columns-repeated="13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3" table:default-cell-style-name="ce9"/>
        <table:table-column table:style-name="co3" table:number-columns-repeated="2" table:default-cell-style-name="ce5"/>
        <table:table-column table:style-name="co7" table:default-cell-style-name="ce8"/>
        <table:table-column table:style-name="co8" table:default-cell-style-name="ce5"/>
        <table:table-column table:style-name="co3" table:number-columns-repeated="2" table:default-cell-style-name="ce10"/>
        <table:table-row table:style-name="ro1">
          <table:table-cell/>
          <table:table-cell table:style-name="Default" table:number-columns-repeated="33"/>
        </table:table-row>
        <table:table-row table:style-name="ro2">
          <table:table-cell/>
          <table:table-cell table:style-name="ce1" office:value-type="string">
            <text:p>Detailed Watchlist</text:p>
          </table:table-cell>
          <table:table-cell table:style-name="Default" table:number-columns-repeated="32"/>
        </table:table-row>
        <table:table-row table:style-name="ro3">
          <table:table-cell/>
          <table:table-cell table:style-name="ce2" office:value-type="string">
            <text:p>Symbol</text:p>
          </table:table-cell>
          <table:table-cell table:style-name="ce4" office:value-type="string">
            <text:p>Last</text:p>
          </table:table-cell>
          <table:table-cell table:style-name="ce4" office:value-type="string">
            <text:p>Change</text:p>
          </table:table-cell>
          <table:table-cell table:number-columns-repeated="2" table:style-name="ce4" office:value-type="string">
            <text:p>Percent Change</text:p>
          </table:table-cell>
          <table:table-cell table:style-name="ce4" office:value-type="string">
            <text:p>Change</text:p>
          </table:table-cell>
          <table:table-cell table:number-columns-repeated="2" table:style-name="ce4" office:value-type="string">
            <text:p>Percent Change</text:p>
          </table:table-cell>
          <table:table-cell table:style-name="ce4" office:value-type="string">
            <text:p>Volume</text:p>
          </table:table-cell>
          <table:table-cell table:style-name="ce4" office:value-type="string">
            <text:p>52 Week High</text:p>
          </table:table-cell>
          <table:table-cell table:style-name="ce4" office:value-type="string">
            <text:p>52 Week Low</text:p>
          </table:table-cell>
          <table:table-cell table:style-name="ce4" office:value-type="string">
            <text:p>Previous Close</text:p>
          </table:table-cell>
          <table:table-cell table:style-name="ce4" office:value-type="string">
            <text:p>Bid</text:p>
          </table:table-cell>
          <table:table-cell table:style-name="ce4" office:value-type="string">
            <text:p>Bid Size</text:p>
          </table:table-cell>
          <table:table-cell table:style-name="ce4" office:value-type="string">
            <text:p>Ask</text:p>
          </table:table-cell>
          <table:table-cell table:style-name="ce4" office:value-type="string">
            <text:p>Ask Size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High</text:p>
          </table:table-cell>
          <table:table-cell table:style-name="ce4" office:value-type="string">
            <text:p>Low</text:p>
          </table:table-cell>
          <table:table-cell table:style-name="ce4" office:value-type="string">
            <text:p>Close</text:p>
          </table:table-cell>
          <table:table-cell table:style-name="ce4" office:value-type="string">
            <text:p>Dividend</text:p>
          </table:table-cell>
          <table:table-cell table:style-name="ce4" office:value-type="string">
            <text:p>Yield</text:p>
          </table:table-cell>
          <table:table-cell table:style-name="ce4" office:value-type="string">
            <text:p>Value</text:p>
          </table:table-cell>
          <table:table-cell table:style-name="ce4" office:value-type="string">
            <text:p>Last Trade Time</text:p>
          </table:table-cell>
          <table:table-cell table:style-name="ce4" office:value-type="string">
            <text:p>Last Trade Size</text:p>
          </table:table-cell>
          <table:table-cell table:style-name="ce4" office:value-type="string">
            <text:p>VWAP</text:p>
          </table:table-cell>
          <table:table-cell table:style-name="ce4" office:value-type="string">
            <text:p>Ex-Div</text:p>
          </table:table-cell>
          <table:table-cell table:style-name="ce4" office:value-type="string">
            <text:p>EPS</text:p>
          </table:table-cell>
          <table:table-cell table:style-name="ce4" office:value-type="string">
            <text:p>PE Ratio</text:p>
          </table:table-cell>
          <table:table-cell table:style-name="ce4" office:value-type="string">
            <text:p>Shares Outstanding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Exchange</text:p>
          </table:table-cell>
          <table:table-cell table:style-name="ce4" office:value-type="string">
            <text:p>Currency</text:p>
          </table:table-cell>
        </table:table-row>
        <table:table-row table:style-name="ro1">
          <table:table-cell/>
          <table:table-cell office:value-type="string">
            <text:p>HPQ:US</text:p>
          </table:table-cell>
          <table:table-cell table:formula="of:=DDE(&quot;quotestream&quot;;[.B4];[.$C$3])" office:value-type="float" office:value="21.6">
            <text:p>21.60</text:p>
          </table:table-cell>
          <table:table-cell table:formula="of:=DDE(&quot;quotestream&quot;;[.B4];[.$D$3])" office:value-type="float" office:value="-0.21">
            <text:p>-0.21</text:p>
          </table:table-cell>
          <table:table-cell table:formula="of:=DDE(&quot;quotestream&quot;;[.B4];[.$E$3])" office:value-type="float" office:value="-0.970425128936768">
            <text:p>-0.97</text:p>
          </table:table-cell>
          <table:table-cell table:formula="of:=DDE(&quot;quotestream&quot;;[.B4];[.$E$3])/100" office:value-type="percentage" office:value="-0.00970425128936768">
            <text:p>-0.97%</text:p>
          </table:table-cell>
          <table:table-cell table:formula="of:=DDE(&quot;quotestream&quot;;[.B4];[.$D$3])" office:value-type="float" office:value="-0.21">
            <text:p>-0.21</text:p>
          </table:table-cell>
          <table:table-cell table:formula="of:=DDE(&quot;quotestream&quot;;[.B4];[.$E$3])" office:value-type="float" office:value="-0.970425128936768">
            <text:p>-0.97</text:p>
          </table:table-cell>
          <table:table-cell table:formula="of:=DDE(&quot;quotestream&quot;;[.B4];[.$E$3])/100" office:value-type="percentage" office:value="-0.00970425128936768">
            <text:p>-0.97%</text:p>
          </table:table-cell>
          <table:table-cell table:formula="of:=DDE(&quot;quotestream&quot;;[.B4];[.$J$3])" office:value-type="float" office:value="8548038">
            <text:p>8,548,038 </text:p>
          </table:table-cell>
          <table:table-cell table:formula="of:=DDE(&quot;quotestream&quot;;[.B4];[.$K$3])" office:value-type="float" office:value="24.09">
            <text:p>24.09</text:p>
          </table:table-cell>
          <table:table-cell table:formula="of:=DDE(&quot;quotestream&quot;;[.B4];[.$L$3])" office:value-type="float" office:value="15.93">
            <text:p>15.93</text:p>
          </table:table-cell>
          <table:table-cell table:formula="of:=DDE(&quot;quotestream&quot;;[.B4];[.$M$3])" office:value-type="float" office:value="21.64">
            <text:p>21.64</text:p>
          </table:table-cell>
          <table:table-cell table:formula="of:=DDE(&quot;quotestream&quot;;[.B4];[.$N$3])" office:value-type="float" office:value="21.41">
            <text:p>21.41</text:p>
          </table:table-cell>
          <table:table-cell table:formula="of:=DDE(&quot;quotestream&quot;;[.B4];[.$O$3])" office:value-type="float" office:value="200">
            <text:p>200.00</text:p>
          </table:table-cell>
          <table:table-cell table:formula="of:=DDE(&quot;quotestream&quot;;[.B4];[.$P$3])" office:value-type="float" office:value="21.6">
            <text:p>21.60</text:p>
          </table:table-cell>
          <table:table-cell table:formula="of:=DDE(&quot;quotestream&quot;;[.B4];[.$Q$3])" office:value-type="float" office:value="100">
            <text:p>100.00</text:p>
          </table:table-cell>
          <table:table-cell table:formula="of:=DDE(&quot;quotestream&quot;;[.B4];[.$R$3])" office:value-type="float" office:value="21.75">
            <text:p>21.75</text:p>
          </table:table-cell>
          <table:table-cell table:formula="of:=DDE(&quot;quotestream&quot;;[.B4];[.$S$3])" office:value-type="float" office:value="21.795">
            <text:p>21.80</text:p>
          </table:table-cell>
          <table:table-cell table:formula="of:=DDE(&quot;quotestream&quot;;[.B4];[.$T$3])" office:value-type="float" office:value="21.4">
            <text:p>21.40</text:p>
          </table:table-cell>
          <table:table-cell table:formula="of:=DDE(&quot;quotestream&quot;;[.B4];[.$U$3])" office:value-type="float" office:value="21.43">
            <text:p>21.43</text:p>
          </table:table-cell>
          <table:table-cell table:formula="of:=DDE(&quot;quotestream&quot;;[.B4];[.$V$3])" office:value-type="float" office:value="0.7048">
            <text:p>0.70</text:p>
          </table:table-cell>
          <table:table-cell table:formula="of:=DDE(&quot;quotestream&quot;;[.B4];[.$W$3])" office:value-type="float" office:value="3.25693154335022">
            <text:p>3.26</text:p>
          </table:table-cell>
          <table:table-cell table:formula="of:=DDE(&quot;quotestream&quot;;[.B4];[.$X$3])" office:value-type="float" office:value="180087658">
            <text:p>180087658.00</text:p>
          </table:table-cell>
          <table:table-cell table:formula="of:=DDE(&quot;quotestream&quot;;[.B4];[.$Y$3])" office:value-type="float" office:value="43859.5486111111">
            <text:p>43859.55</text:p>
          </table:table-cell>
          <table:table-cell table:formula="of:=DDE(&quot;quotestream&quot;;[.B4];[.$Z$3])" office:value-type="float" office:value="1">
            <text:p>1.00</text:p>
          </table:table-cell>
          <table:table-cell table:formula="of:=DDE(&quot;quotestream&quot;;[.B4];[.$AA$3])" office:value-type="float" office:value="21.4734768">
            <text:p>21.47</text:p>
          </table:table-cell>
          <table:table-cell table:formula="of:=DDE(&quot;quotestream&quot;;[.B4];[.$AB$3])" office:value-type="float" office:value="43900">
            <text:p>10-Mar-20</text:p>
          </table:table-cell>
          <table:table-cell table:formula="of:=DDE(&quot;quotestream&quot;;[.B4];[.$AC$3])" office:value-type="float" office:value="2.07">
            <text:p>2.07</text:p>
          </table:table-cell>
          <table:table-cell table:formula="of:=DDE(&quot;quotestream&quot;;[.B4];[.$AD$3])" office:value-type="float" office:value="10.5">
            <text:p>10.50</text:p>
          </table:table-cell>
          <table:table-cell table:formula="of:=DDE(&quot;quotestream&quot;;[.B4];[.$AE$3])" office:value-type="float" office:value="1453187484">
            <text:p>1,453,187,484 </text:p>
          </table:table-cell>
          <table:table-cell table:formula="of:=DDE(&quot;quotestream&quot;;[.B4];[.$AF$3])" office:value-type="string" office:string-value="HP Inc.">
            <text:p>HP Inc.</text:p>
          </table:table-cell>
          <table:table-cell table:formula="of:=DDE(&quot;quotestream&quot;;[.B4];[.$AG$3])" office:value-type="string" office:string-value="NYE">
            <text:p>NYE</text:p>
          </table:table-cell>
          <table:table-cell table:formula="of:=DDE(&quot;quotestream&quot;;[.B4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GE:US</text:p>
          </table:table-cell>
          <table:table-cell table:formula="of:=DDE(&quot;quotestream&quot;;[.B5];[.$C$3])" office:value-type="float" office:value="12.89">
            <text:p>12.89</text:p>
          </table:table-cell>
          <table:table-cell table:formula="of:=DDE(&quot;quotestream&quot;;[.B5];[.$D$3])" office:value-type="float" office:value="1.21">
            <text:p>1.21</text:p>
          </table:table-cell>
          <table:table-cell table:formula="of:=DDE(&quot;quotestream&quot;;[.B5];[.$E$3])" office:value-type="float" office:value="10.3154306411743">
            <text:p>10.32</text:p>
          </table:table-cell>
          <table:table-cell table:formula="of:=DDE(&quot;quotestream&quot;;[.B5];[.$E$3])/100" office:value-type="percentage" office:value="0.103154306411743">
            <text:p>10.32%</text:p>
          </table:table-cell>
          <table:table-cell table:formula="of:=DDE(&quot;quotestream&quot;;[.B5];[.$D$3])" office:value-type="float" office:value="1.21">
            <text:p>1.21</text:p>
          </table:table-cell>
          <table:table-cell table:formula="of:=DDE(&quot;quotestream&quot;;[.B5];[.$E$3])" office:value-type="float" office:value="10.3154306411743">
            <text:p>10.32</text:p>
          </table:table-cell>
          <table:table-cell table:formula="of:=DDE(&quot;quotestream&quot;;[.B5];[.$E$3])/100" office:value-type="percentage" office:value="0.103154306411743">
            <text:p>10.32%</text:p>
          </table:table-cell>
          <table:table-cell table:formula="of:=DDE(&quot;quotestream&quot;;[.B5];[.$J$3])" office:value-type="float" office:value="220628787">
            <text:p>220,628,787 </text:p>
          </table:table-cell>
          <table:table-cell table:formula="of:=DDE(&quot;quotestream&quot;;[.B5];[.$K$3])" office:value-type="float" office:value="12.235">
            <text:p>12.24</text:p>
          </table:table-cell>
          <table:table-cell table:formula="of:=DDE(&quot;quotestream&quot;;[.B5];[.$L$3])" office:value-type="float" office:value="7.65">
            <text:p>7.65</text:p>
          </table:table-cell>
          <table:table-cell table:formula="of:=DDE(&quot;quotestream&quot;;[.B5];[.$M$3])" office:value-type="float" office:value="11.73">
            <text:p>11.73</text:p>
          </table:table-cell>
          <table:table-cell table:formula="of:=DDE(&quot;quotestream&quot;;[.B5];[.$N$3])" office:value-type="float" office:value="12.88">
            <text:p>12.88</text:p>
          </table:table-cell>
          <table:table-cell table:formula="of:=DDE(&quot;quotestream&quot;;[.B5];[.$O$3])" office:value-type="float" office:value="6300">
            <text:p>6300.00</text:p>
          </table:table-cell>
          <table:table-cell table:formula="of:=DDE(&quot;quotestream&quot;;[.B5];[.$P$3])" office:value-type="float" office:value="12.89">
            <text:p>12.89</text:p>
          </table:table-cell>
          <table:table-cell table:formula="of:=DDE(&quot;quotestream&quot;;[.B5];[.$Q$3])" office:value-type="float" office:value="2400">
            <text:p>2400.00</text:p>
          </table:table-cell>
          <table:table-cell table:formula="of:=DDE(&quot;quotestream&quot;;[.B5];[.$R$3])" office:value-type="float" office:value="12.57">
            <text:p>12.57</text:p>
          </table:table-cell>
          <table:table-cell table:formula="of:=DDE(&quot;quotestream&quot;;[.B5];[.$S$3])" office:value-type="float" office:value="13">
            <text:p>13.00</text:p>
          </table:table-cell>
          <table:table-cell table:formula="of:=DDE(&quot;quotestream&quot;;[.B5];[.$T$3])" office:value-type="float" office:value="12.49">
            <text:p>12.49</text:p>
          </table:table-cell>
          <table:table-cell table:formula="of:=DDE(&quot;quotestream&quot;;[.B5];[.$U$3])" office:value-type="float" office:value="12.94">
            <text:p>12.94</text:p>
          </table:table-cell>
          <table:table-cell table:formula="of:=DDE(&quot;quotestream&quot;;[.B5];[.$V$3])" office:value-type="float" office:value="0.04">
            <text:p>0.04</text:p>
          </table:table-cell>
          <table:table-cell table:formula="of:=DDE(&quot;quotestream&quot;;[.B5];[.$W$3])" office:value-type="float" office:value="0.341005980968475">
            <text:p>0.34</text:p>
          </table:table-cell>
          <table:table-cell table:formula="of:=DDE(&quot;quotestream&quot;;[.B5];[.$X$3])" office:value-type="float" office:value="2731032770">
            <text:p>2731032770.00</text:p>
          </table:table-cell>
          <table:table-cell table:formula="of:=DDE(&quot;quotestream&quot;;[.B5];[.$Y$3])" office:value-type="float" office:value="43859.5486111111">
            <text:p>43859.55</text:p>
          </table:table-cell>
          <table:table-cell table:formula="of:=DDE(&quot;quotestream&quot;;[.B5];[.$Z$3])" office:value-type="float" office:value="2000">
            <text:p>2000.00</text:p>
          </table:table-cell>
          <table:table-cell table:formula="of:=DDE(&quot;quotestream&quot;;[.B5];[.$AA$3])" office:value-type="float" office:value="12.8338463">
            <text:p>12.83</text:p>
          </table:table-cell>
          <table:table-cell table:formula="of:=DDE(&quot;quotestream&quot;;[.B5];[.$AB$3])" office:value-type="float" office:value="43819">
            <text:p>20-Dec-19</text:p>
          </table:table-cell>
          <table:table-cell table:formula="of:=DDE(&quot;quotestream&quot;;[.B5];[.$AC$3])" office:value-type="float" office:value="-0.62">
            <text:p>-0.62</text:p>
          </table:table-cell>
          <table:table-cell table:formula="of:=DDE(&quot;quotestream&quot;;[.B5];[.$AD$3])" office:value-type="string" office:string-value="Not available">
            <text:p>Not available</text:p>
          </table:table-cell>
          <table:table-cell table:formula="of:=DDE(&quot;quotestream&quot;;[.B5];[.$AE$3])" office:value-type="float" office:value="8733549000">
            <text:p>8,733,549,000 </text:p>
          </table:table-cell>
          <table:table-cell table:formula="of:=DDE(&quot;quotestream&quot;;[.B5];[.$AF$3])" office:value-type="string" office:string-value="General Electric Company">
            <text:p>General Electric Company</text:p>
          </table:table-cell>
          <table:table-cell table:formula="of:=DDE(&quot;quotestream&quot;;[.B5];[.$AG$3])" office:value-type="string" office:string-value="NYE">
            <text:p>NYE</text:p>
          </table:table-cell>
          <table:table-cell table:formula="of:=DDE(&quot;quotestream&quot;;[.B5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DE:US</text:p>
          </table:table-cell>
          <table:table-cell table:formula="of:=DDE(&quot;quotestream&quot;;[.B6];[.$C$3])" office:value-type="float" office:value="160.49">
            <text:p>160.49</text:p>
          </table:table-cell>
          <table:table-cell table:formula="of:=DDE(&quot;quotestream&quot;;[.B6];[.$D$3])" office:value-type="float" office:value="-2.82">
            <text:p>-2.82</text:p>
          </table:table-cell>
          <table:table-cell table:formula="of:=DDE(&quot;quotestream&quot;;[.B6];[.$E$3])" office:value-type="float" office:value="-1.73027360439301">
            <text:p>-1.73</text:p>
          </table:table-cell>
          <table:table-cell table:formula="of:=DDE(&quot;quotestream&quot;;[.B6];[.$E$3])/100" office:value-type="percentage" office:value="-0.0173027360439301">
            <text:p>-1.73%</text:p>
          </table:table-cell>
          <table:table-cell table:formula="of:=DDE(&quot;quotestream&quot;;[.B6];[.$D$3])" office:value-type="float" office:value="-2.82">
            <text:p>-2.82</text:p>
          </table:table-cell>
          <table:table-cell table:formula="of:=DDE(&quot;quotestream&quot;;[.B6];[.$E$3])" office:value-type="float" office:value="-1.73027360439301">
            <text:p>-1.73</text:p>
          </table:table-cell>
          <table:table-cell table:formula="of:=DDE(&quot;quotestream&quot;;[.B6];[.$E$3])/100" office:value-type="percentage" office:value="-0.0173027360439301">
            <text:p>-1.73%</text:p>
          </table:table-cell>
          <table:table-cell table:formula="of:=DDE(&quot;quotestream&quot;;[.B6];[.$J$3])" office:value-type="float" office:value="1958986">
            <text:p>1,958,986 </text:p>
          </table:table-cell>
          <table:table-cell table:formula="of:=DDE(&quot;quotestream&quot;;[.B6];[.$K$3])" office:value-type="float" office:value="180.48">
            <text:p>180.48</text:p>
          </table:table-cell>
          <table:table-cell table:formula="of:=DDE(&quot;quotestream&quot;;[.B6];[.$L$3])" office:value-type="float" office:value="132.68">
            <text:p>132.68</text:p>
          </table:table-cell>
          <table:table-cell table:formula="of:=DDE(&quot;quotestream&quot;;[.B6];[.$M$3])" office:value-type="float" office:value="162.98">
            <text:p>162.98</text:p>
          </table:table-cell>
          <table:table-cell table:formula="of:=DDE(&quot;quotestream&quot;;[.B6];[.$N$3])" office:value-type="float" office:value="160">
            <text:p>160.00</text:p>
          </table:table-cell>
          <table:table-cell table:formula="of:=DDE(&quot;quotestream&quot;;[.B6];[.$O$3])" office:value-type="float" office:value="400">
            <text:p>400.00</text:p>
          </table:table-cell>
          <table:table-cell table:formula="of:=DDE(&quot;quotestream&quot;;[.B6];[.$P$3])" office:value-type="float" office:value="160.49">
            <text:p>160.49</text:p>
          </table:table-cell>
          <table:table-cell table:formula="of:=DDE(&quot;quotestream&quot;;[.B6];[.$Q$3])" office:value-type="float" office:value="300">
            <text:p>300.00</text:p>
          </table:table-cell>
          <table:table-cell table:formula="of:=DDE(&quot;quotestream&quot;;[.B6];[.$R$3])" office:value-type="float" office:value="163.91">
            <text:p>163.91</text:p>
          </table:table-cell>
          <table:table-cell table:formula="of:=DDE(&quot;quotestream&quot;;[.B6];[.$S$3])" office:value-type="float" office:value="163.91">
            <text:p>163.91</text:p>
          </table:table-cell>
          <table:table-cell table:formula="of:=DDE(&quot;quotestream&quot;;[.B6];[.$T$3])" office:value-type="float" office:value="160">
            <text:p>160.00</text:p>
          </table:table-cell>
          <table:table-cell table:formula="of:=DDE(&quot;quotestream&quot;;[.B6];[.$U$3])" office:value-type="float" office:value="160.16">
            <text:p>160.16</text:p>
          </table:table-cell>
          <table:table-cell table:formula="of:=DDE(&quot;quotestream&quot;;[.B6];[.$V$3])" office:value-type="float" office:value="3.04">
            <text:p>3.04</text:p>
          </table:table-cell>
          <table:table-cell table:formula="of:=DDE(&quot;quotestream&quot;;[.B6];[.$W$3])" office:value-type="float" office:value="1.8652595281601">
            <text:p>1.87</text:p>
          </table:table-cell>
          <table:table-cell table:formula="of:=DDE(&quot;quotestream&quot;;[.B6];[.$X$3])" office:value-type="float" office:value="315020870">
            <text:p>315020870.00</text:p>
          </table:table-cell>
          <table:table-cell table:formula="of:=DDE(&quot;quotestream&quot;;[.B6];[.$Y$3])" office:value-type="float" office:value="43859.5486111111">
            <text:p>43859.55</text:p>
          </table:table-cell>
          <table:table-cell table:formula="of:=DDE(&quot;quotestream&quot;;[.B6];[.$Z$3])" office:value-type="float" office:value="7">
            <text:p>7.00</text:p>
          </table:table-cell>
          <table:table-cell table:formula="of:=DDE(&quot;quotestream&quot;;[.B6];[.$AA$3])" office:value-type="float" office:value="161.115029">
            <text:p>161.12</text:p>
          </table:table-cell>
          <table:table-cell table:formula="of:=DDE(&quot;quotestream&quot;;[.B6];[.$AB$3])" office:value-type="float" office:value="43829">
            <text:p>30-Dec-19</text:p>
          </table:table-cell>
          <table:table-cell table:formula="of:=DDE(&quot;quotestream&quot;;[.B6];[.$AC$3])" office:value-type="float" office:value="10.14">
            <text:p>10.14</text:p>
          </table:table-cell>
          <table:table-cell table:formula="of:=DDE(&quot;quotestream&quot;;[.B6];[.$AD$3])" office:value-type="float" office:value="17.2000007629395">
            <text:p>17.20</text:p>
          </table:table-cell>
          <table:table-cell table:formula="of:=DDE(&quot;quotestream&quot;;[.B6];[.$AE$3])" office:value-type="float" office:value="314808008">
            <text:p>314,808,008 </text:p>
          </table:table-cell>
          <table:table-cell table:formula="of:=DDE(&quot;quotestream&quot;;[.B6];[.$AF$3])" office:value-type="string" office:string-value="Deere &amp; Company">
            <text:p>Deere &amp; Company</text:p>
          </table:table-cell>
          <table:table-cell table:formula="of:=DDE(&quot;quotestream&quot;;[.B6];[.$AG$3])" office:value-type="string" office:string-value="NYE">
            <text:p>NYE</text:p>
          </table:table-cell>
          <table:table-cell table:formula="of:=DDE(&quot;quotestream&quot;;[.B6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HD:US</text:p>
          </table:table-cell>
          <table:table-cell table:formula="of:=DDE(&quot;quotestream&quot;;[.B7];[.$C$3])" office:value-type="float" office:value="234.06">
            <text:p>234.06</text:p>
          </table:table-cell>
          <table:table-cell table:formula="of:=DDE(&quot;quotestream&quot;;[.B7];[.$D$3])" office:value-type="float" office:value="0.16">
            <text:p>0.16</text:p>
          </table:table-cell>
          <table:table-cell table:formula="of:=DDE(&quot;quotestream&quot;;[.B7];[.$E$3])" office:value-type="float" office:value="0.0684170052409172">
            <text:p>0.07</text:p>
          </table:table-cell>
          <table:table-cell table:formula="of:=DDE(&quot;quotestream&quot;;[.B7];[.$E$3])/100" office:value-type="percentage" office:value="0.000684170052409172">
            <text:p>0.07%</text:p>
          </table:table-cell>
          <table:table-cell table:formula="of:=DDE(&quot;quotestream&quot;;[.B7];[.$D$3])" office:value-type="float" office:value="0.16">
            <text:p>0.16</text:p>
          </table:table-cell>
          <table:table-cell table:formula="of:=DDE(&quot;quotestream&quot;;[.B7];[.$E$3])" office:value-type="float" office:value="0.0684170052409172">
            <text:p>0.07</text:p>
          </table:table-cell>
          <table:table-cell table:formula="of:=DDE(&quot;quotestream&quot;;[.B7];[.$E$3])/100" office:value-type="percentage" office:value="0.000684170052409172">
            <text:p>0.07%</text:p>
          </table:table-cell>
          <table:table-cell table:formula="of:=DDE(&quot;quotestream&quot;;[.B7];[.$J$3])" office:value-type="float" office:value="2563931">
            <text:p>2,563,931 </text:p>
          </table:table-cell>
          <table:table-cell table:formula="of:=DDE(&quot;quotestream&quot;;[.B7];[.$K$3])" office:value-type="float" office:value="239.3091">
            <text:p>239.31</text:p>
          </table:table-cell>
          <table:table-cell table:formula="of:=DDE(&quot;quotestream&quot;;[.B7];[.$L$3])" office:value-type="float" office:value="178.09">
            <text:p>178.09</text:p>
          </table:table-cell>
          <table:table-cell table:formula="of:=DDE(&quot;quotestream&quot;;[.B7];[.$M$3])" office:value-type="float" office:value="233.86">
            <text:p>233.86</text:p>
          </table:table-cell>
          <table:table-cell table:formula="of:=DDE(&quot;quotestream&quot;;[.B7];[.$N$3])" office:value-type="float" office:value="233.53">
            <text:p>233.53</text:p>
          </table:table-cell>
          <table:table-cell table:formula="of:=DDE(&quot;quotestream&quot;;[.B7];[.$O$3])" office:value-type="float" office:value="100">
            <text:p>100.00</text:p>
          </table:table-cell>
          <table:table-cell table:formula="of:=DDE(&quot;quotestream&quot;;[.B7];[.$P$3])" office:value-type="float" office:value="234.4">
            <text:p>234.40</text:p>
          </table:table-cell>
          <table:table-cell table:formula="of:=DDE(&quot;quotestream&quot;;[.B7];[.$Q$3])" office:value-type="float" office:value="500">
            <text:p>500.00</text:p>
          </table:table-cell>
          <table:table-cell table:formula="of:=DDE(&quot;quotestream&quot;;[.B7];[.$R$3])" office:value-type="float" office:value="234.9">
            <text:p>234.90</text:p>
          </table:table-cell>
          <table:table-cell table:formula="of:=DDE(&quot;quotestream&quot;;[.B7];[.$S$3])" office:value-type="float" office:value="235.88">
            <text:p>235.88</text:p>
          </table:table-cell>
          <table:table-cell table:formula="of:=DDE(&quot;quotestream&quot;;[.B7];[.$T$3])" office:value-type="float" office:value="233.4">
            <text:p>233.40</text:p>
          </table:table-cell>
          <table:table-cell table:formula="of:=DDE(&quot;quotestream&quot;;[.B7];[.$U$3])" office:value-type="float" office:value="234.02">
            <text:p>234.02</text:p>
          </table:table-cell>
          <table:table-cell table:formula="of:=DDE(&quot;quotestream&quot;;[.B7];[.$V$3])" office:value-type="float" office:value="5.44">
            <text:p>5.44</text:p>
          </table:table-cell>
          <table:table-cell table:formula="of:=DDE(&quot;quotestream&quot;;[.B7];[.$W$3])" office:value-type="float" office:value="2.32617807388306">
            <text:p>2.33</text:p>
          </table:table-cell>
          <table:table-cell table:formula="of:=DDE(&quot;quotestream&quot;;[.B7];[.$X$3])" office:value-type="float" office:value="599807304">
            <text:p>599807304.00</text:p>
          </table:table-cell>
          <table:table-cell table:formula="of:=DDE(&quot;quotestream&quot;;[.B7];[.$Y$3])" office:value-type="float" office:value="43859.5486111111">
            <text:p>43859.55</text:p>
          </table:table-cell>
          <table:table-cell table:formula="of:=DDE(&quot;quotestream&quot;;[.B7];[.$Z$3])" office:value-type="float" office:value="150">
            <text:p>150.00</text:p>
          </table:table-cell>
          <table:table-cell table:formula="of:=DDE(&quot;quotestream&quot;;[.B7];[.$AA$3])" office:value-type="float" office:value="234.565725">
            <text:p>234.57</text:p>
          </table:table-cell>
          <table:table-cell table:formula="of:=DDE(&quot;quotestream&quot;;[.B7];[.$AB$3])" office:value-type="float" office:value="43803">
            <text:p>4-Dec-19</text:p>
          </table:table-cell>
          <table:table-cell table:formula="of:=DDE(&quot;quotestream&quot;;[.B7];[.$AC$3])" office:value-type="float" office:value="10.07">
            <text:p>10.07</text:p>
          </table:table-cell>
          <table:table-cell table:formula="of:=DDE(&quot;quotestream&quot;;[.B7];[.$AD$3])" office:value-type="float" office:value="22.2000007629395">
            <text:p>22.20</text:p>
          </table:table-cell>
          <table:table-cell table:formula="of:=DDE(&quot;quotestream&quot;;[.B7];[.$AE$3])" office:value-type="float" office:value="1090831020">
            <text:p>1,090,831,020 </text:p>
          </table:table-cell>
          <table:table-cell table:formula="of:=DDE(&quot;quotestream&quot;;[.B7];[.$AF$3])" office:value-type="string" office:string-value="Home Depot Inc. (The)">
            <text:p>Home Depot Inc. (The)</text:p>
          </table:table-cell>
          <table:table-cell table:formula="of:=DDE(&quot;quotestream&quot;;[.B7];[.$AG$3])" office:value-type="string" office:string-value="NYE">
            <text:p>NYE</text:p>
          </table:table-cell>
          <table:table-cell table:formula="of:=DDE(&quot;quotestream&quot;;[.B7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WMT:US</text:p>
          </table:table-cell>
          <table:table-cell table:formula="of:=DDE(&quot;quotestream&quot;;[.B8];[.$C$3])" office:value-type="float" office:value="115.85">
            <text:p>115.85</text:p>
          </table:table-cell>
          <table:table-cell table:formula="of:=DDE(&quot;quotestream&quot;;[.B8];[.$D$3])" office:value-type="float" office:value="-0.71">
            <text:p>-0.71</text:p>
          </table:table-cell>
          <table:table-cell table:formula="of:=DDE(&quot;quotestream&quot;;[.B8];[.$E$3])" office:value-type="float" office:value="-0.608919382095337">
            <text:p>-0.61</text:p>
          </table:table-cell>
          <table:table-cell table:formula="of:=DDE(&quot;quotestream&quot;;[.B8];[.$E$3])/100" office:value-type="percentage" office:value="-0.00608919382095337">
            <text:p>-0.61%</text:p>
          </table:table-cell>
          <table:table-cell table:formula="of:=DDE(&quot;quotestream&quot;;[.B8];[.$D$3])" office:value-type="float" office:value="-0.71">
            <text:p>-0.71</text:p>
          </table:table-cell>
          <table:table-cell table:formula="of:=DDE(&quot;quotestream&quot;;[.B8];[.$E$3])" office:value-type="float" office:value="-0.608919382095337">
            <text:p>-0.61</text:p>
          </table:table-cell>
          <table:table-cell table:formula="of:=DDE(&quot;quotestream&quot;;[.B8];[.$E$3])/100" office:value-type="percentage" office:value="-0.00608919382095337">
            <text:p>-0.61%</text:p>
          </table:table-cell>
          <table:table-cell table:formula="of:=DDE(&quot;quotestream&quot;;[.B8];[.$J$3])" office:value-type="float" office:value="3775400">
            <text:p>3,775,400 </text:p>
          </table:table-cell>
          <table:table-cell table:formula="of:=DDE(&quot;quotestream&quot;;[.B8];[.$K$3])" office:value-type="float" office:value="125.38">
            <text:p>125.38</text:p>
          </table:table-cell>
          <table:table-cell table:formula="of:=DDE(&quot;quotestream&quot;;[.B8];[.$L$3])" office:value-type="float" office:value="93.11">
            <text:p>93.11</text:p>
          </table:table-cell>
          <table:table-cell table:formula="of:=DDE(&quot;quotestream&quot;;[.B8];[.$M$3])" office:value-type="float" office:value="116.6">
            <text:p>116.60</text:p>
          </table:table-cell>
          <table:table-cell table:formula="of:=DDE(&quot;quotestream&quot;;[.B8];[.$N$3])" office:value-type="float" office:value="115.85">
            <text:p>115.85</text:p>
          </table:table-cell>
          <table:table-cell table:formula="of:=DDE(&quot;quotestream&quot;;[.B8];[.$O$3])" office:value-type="float" office:value="200">
            <text:p>200.00</text:p>
          </table:table-cell>
          <table:table-cell table:formula="of:=DDE(&quot;quotestream&quot;;[.B8];[.$P$3])" office:value-type="float" office:value="116.19">
            <text:p>116.19</text:p>
          </table:table-cell>
          <table:table-cell table:formula="of:=DDE(&quot;quotestream&quot;;[.B8];[.$Q$3])" office:value-type="float" office:value="500">
            <text:p>500.00</text:p>
          </table:table-cell>
          <table:table-cell table:formula="of:=DDE(&quot;quotestream&quot;;[.B8];[.$R$3])" office:value-type="float" office:value="116.56">
            <text:p>116.56</text:p>
          </table:table-cell>
          <table:table-cell table:formula="of:=DDE(&quot;quotestream&quot;;[.B8];[.$S$3])" office:value-type="float" office:value="117.12">
            <text:p>117.12</text:p>
          </table:table-cell>
          <table:table-cell table:formula="of:=DDE(&quot;quotestream&quot;;[.B8];[.$T$3])" office:value-type="float" office:value="115.89">
            <text:p>115.89</text:p>
          </table:table-cell>
          <table:table-cell table:formula="of:=DDE(&quot;quotestream&quot;;[.B8];[.$U$3])" office:value-type="float" office:value="115.89">
            <text:p>115.89</text:p>
          </table:table-cell>
          <table:table-cell table:formula="of:=DDE(&quot;quotestream&quot;;[.B8];[.$V$3])" office:value-type="float" office:value="2.12">
            <text:p>2.12</text:p>
          </table:table-cell>
          <table:table-cell table:formula="of:=DDE(&quot;quotestream&quot;;[.B8];[.$W$3])" office:value-type="float" office:value="1.81818187236786">
            <text:p>1.82</text:p>
          </table:table-cell>
          <table:table-cell table:formula="of:=DDE(&quot;quotestream&quot;;[.B8];[.$X$3])" office:value-type="float" office:value="438386170">
            <text:p>438386170.00</text:p>
          </table:table-cell>
          <table:table-cell table:formula="of:=DDE(&quot;quotestream&quot;;[.B8];[.$Y$3])" office:value-type="float" office:value="43859.5486111111">
            <text:p>43859.55</text:p>
          </table:table-cell>
          <table:table-cell table:formula="of:=DDE(&quot;quotestream&quot;;[.B8];[.$Z$3])" office:value-type="float" office:value="19">
            <text:p>19.00</text:p>
          </table:table-cell>
          <table:table-cell table:formula="of:=DDE(&quot;quotestream&quot;;[.B8];[.$AA$3])" office:value-type="float" office:value="116.452407">
            <text:p>116.45</text:p>
          </table:table-cell>
          <table:table-cell table:formula="of:=DDE(&quot;quotestream&quot;;[.B8];[.$AB$3])" office:value-type="float" office:value="43804">
            <text:p>5-Dec-19</text:p>
          </table:table-cell>
          <table:table-cell table:formula="of:=DDE(&quot;quotestream&quot;;[.B8];[.$AC$3])" office:value-type="float" office:value="4.99">
            <text:p>4.99</text:p>
          </table:table-cell>
          <table:table-cell table:formula="of:=DDE(&quot;quotestream&quot;;[.B8];[.$AD$3])" office:value-type="float" office:value="23.3999996185303">
            <text:p>23.40</text:p>
          </table:table-cell>
          <table:table-cell table:formula="of:=DDE(&quot;quotestream&quot;;[.B8];[.$AE$3])" office:value-type="float" office:value="2837174936">
            <text:p>2,837,174,936 </text:p>
          </table:table-cell>
          <table:table-cell table:formula="of:=DDE(&quot;quotestream&quot;;[.B8];[.$AF$3])" office:value-type="string" office:string-value="Walmart Inc.">
            <text:p>Walmart Inc.</text:p>
          </table:table-cell>
          <table:table-cell table:formula="of:=DDE(&quot;quotestream&quot;;[.B8];[.$AG$3])" office:value-type="string" office:string-value="NYE">
            <text:p>NYE</text:p>
          </table:table-cell>
          <table:table-cell table:formula="of:=DDE(&quot;quotestream&quot;;[.B8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XOM:US</text:p>
          </table:table-cell>
          <table:table-cell table:formula="of:=DDE(&quot;quotestream&quot;;[.B9];[.$C$3])" office:value-type="float" office:value="64.33">
            <text:p>64.33</text:p>
          </table:table-cell>
          <table:table-cell table:formula="of:=DDE(&quot;quotestream&quot;;[.B9];[.$D$3])" office:value-type="float" office:value="-0.54">
            <text:p>-0.54</text:p>
          </table:table-cell>
          <table:table-cell table:formula="of:=DDE(&quot;quotestream&quot;;[.B9];[.$E$3])" office:value-type="float" office:value="-0.835266828536987">
            <text:p>-0.84</text:p>
          </table:table-cell>
          <table:table-cell table:formula="of:=DDE(&quot;quotestream&quot;;[.B9];[.$E$3])/100" office:value-type="percentage" office:value="-0.00835266828536987">
            <text:p>-0.84%</text:p>
          </table:table-cell>
          <table:table-cell table:formula="of:=DDE(&quot;quotestream&quot;;[.B9];[.$D$3])" office:value-type="float" office:value="-0.54">
            <text:p>-0.54</text:p>
          </table:table-cell>
          <table:table-cell table:formula="of:=DDE(&quot;quotestream&quot;;[.B9];[.$E$3])" office:value-type="float" office:value="-0.835266828536987">
            <text:p>-0.84</text:p>
          </table:table-cell>
          <table:table-cell table:formula="of:=DDE(&quot;quotestream&quot;;[.B9];[.$E$3])/100" office:value-type="percentage" office:value="-0.00835266828536987">
            <text:p>-0.84%</text:p>
          </table:table-cell>
          <table:table-cell table:formula="of:=DDE(&quot;quotestream&quot;;[.B9];[.$J$3])" office:value-type="float" office:value="14200687">
            <text:p>14,200,687 </text:p>
          </table:table-cell>
          <table:table-cell table:formula="of:=DDE(&quot;quotestream&quot;;[.B9];[.$K$3])" office:value-type="float" office:value="83.49">
            <text:p>83.49</text:p>
          </table:table-cell>
          <table:table-cell table:formula="of:=DDE(&quot;quotestream&quot;;[.B9];[.$L$3])" office:value-type="float" office:value="64.63">
            <text:p>64.63</text:p>
          </table:table-cell>
          <table:table-cell table:formula="of:=DDE(&quot;quotestream&quot;;[.B9];[.$M$3])" office:value-type="float" office:value="64.65">
            <text:p>64.65</text:p>
          </table:table-cell>
          <table:table-cell table:formula="of:=DDE(&quot;quotestream&quot;;[.B9];[.$N$3])" office:value-type="float" office:value="64.28">
            <text:p>64.28</text:p>
          </table:table-cell>
          <table:table-cell table:formula="of:=DDE(&quot;quotestream&quot;;[.B9];[.$O$3])" office:value-type="float" office:value="300">
            <text:p>300.00</text:p>
          </table:table-cell>
          <table:table-cell table:formula="of:=DDE(&quot;quotestream&quot;;[.B9];[.$P$3])" office:value-type="float" office:value="64.36">
            <text:p>64.36</text:p>
          </table:table-cell>
          <table:table-cell table:formula="of:=DDE(&quot;quotestream&quot;;[.B9];[.$Q$3])" office:value-type="float" office:value="500">
            <text:p>500.00</text:p>
          </table:table-cell>
          <table:table-cell table:formula="of:=DDE(&quot;quotestream&quot;;[.B9];[.$R$3])" office:value-type="float" office:value="65.03">
            <text:p>65.03</text:p>
          </table:table-cell>
          <table:table-cell table:formula="of:=DDE(&quot;quotestream&quot;;[.B9];[.$S$3])" office:value-type="float" office:value="65.13">
            <text:p>65.13</text:p>
          </table:table-cell>
          <table:table-cell table:formula="of:=DDE(&quot;quotestream&quot;;[.B9];[.$T$3])" office:value-type="float" office:value="63.9">
            <text:p>63.90</text:p>
          </table:table-cell>
          <table:table-cell table:formula="of:=DDE(&quot;quotestream&quot;;[.B9];[.$U$3])" office:value-type="float" office:value="64.11">
            <text:p>64.11</text:p>
          </table:table-cell>
          <table:table-cell table:formula="of:=DDE(&quot;quotestream&quot;;[.B9];[.$V$3])" office:value-type="float" office:value="3.48">
            <text:p>3.48</text:p>
          </table:table-cell>
          <table:table-cell table:formula="of:=DDE(&quot;quotestream&quot;;[.B9];[.$W$3])" office:value-type="float" office:value="5.38283061981201">
            <text:p>5.38</text:p>
          </table:table-cell>
          <table:table-cell table:formula="of:=DDE(&quot;quotestream&quot;;[.B9];[.$X$3])" office:value-type="float" office:value="907640845">
            <text:p>907640845.00</text:p>
          </table:table-cell>
          <table:table-cell table:formula="of:=DDE(&quot;quotestream&quot;;[.B9];[.$Y$3])" office:value-type="float" office:value="43859.5486111111">
            <text:p>43859.55</text:p>
          </table:table-cell>
          <table:table-cell table:formula="of:=DDE(&quot;quotestream&quot;;[.B9];[.$Z$3])" office:value-type="float" office:value="395984">
            <text:p>395984.00</text:p>
          </table:table-cell>
          <table:table-cell table:formula="of:=DDE(&quot;quotestream&quot;;[.B9];[.$AA$3])" office:value-type="float" office:value="64.4646176">
            <text:p>64.46</text:p>
          </table:table-cell>
          <table:table-cell table:formula="of:=DDE(&quot;quotestream&quot;;[.B9];[.$AB$3])" office:value-type="float" office:value="43777">
            <text:p>8-Nov-19</text:p>
          </table:table-cell>
          <table:table-cell table:formula="of:=DDE(&quot;quotestream&quot;;[.B9];[.$AC$3])" office:value-type="float" office:value="3.44">
            <text:p>3.44</text:p>
          </table:table-cell>
          <table:table-cell table:formula="of:=DDE(&quot;quotestream&quot;;[.B9];[.$AD$3])" office:value-type="float" office:value="20.2000007629395">
            <text:p>20.20</text:p>
          </table:table-cell>
          <table:table-cell table:formula="of:=DDE(&quot;quotestream&quot;;[.B9];[.$AE$3])" office:value-type="float" office:value="4231106066">
            <text:p>4,231,106,066 </text:p>
          </table:table-cell>
          <table:table-cell table:formula="of:=DDE(&quot;quotestream&quot;;[.B9];[.$AF$3])" office:value-type="string" office:string-value="Exxon Mobil Corporation">
            <text:p>Exxon Mobil Corporation</text:p>
          </table:table-cell>
          <table:table-cell table:formula="of:=DDE(&quot;quotestream&quot;;[.B9];[.$AG$3])" office:value-type="string" office:string-value="NYE">
            <text:p>NYE</text:p>
          </table:table-cell>
          <table:table-cell table:formula="of:=DDE(&quot;quotestream&quot;;[.B9];[.$AH$3])" office:value-type="string" office:string-value="USD">
            <text:p>USD</text:p>
          </table:table-cell>
        </table:table-row>
        <table:table-row table:style-name="ro1">
          <table:table-cell/>
          <table:table-cell office:value-type="string">
            <text:p>BTO:CA</text:p>
          </table:table-cell>
          <table:table-cell table:formula="of:=DDE(&quot;quotestream&quot;;[.B10];[.$C$3])" office:value-type="float" office:value="5.65">
            <text:p>5.65</text:p>
          </table:table-cell>
          <table:table-cell table:formula="of:=DDE(&quot;quotestream&quot;;[.B10];[.$D$3])" office:value-type="float" office:value="0.14">
            <text:p>0.14</text:p>
          </table:table-cell>
          <table:table-cell table:formula="of:=DDE(&quot;quotestream&quot;;[.B10];[.$E$3])" office:value-type="float" office:value="2.54083490371704">
            <text:p>2.54</text:p>
          </table:table-cell>
          <table:table-cell table:formula="of:=DDE(&quot;quotestream&quot;;[.B10];[.$E$3])/100" office:value-type="percentage" office:value="0.0254083490371704">
            <text:p>2.54%</text:p>
          </table:table-cell>
          <table:table-cell table:formula="of:=DDE(&quot;quotestream&quot;;[.B10];[.$D$3])" office:value-type="float" office:value="0.14">
            <text:p>0.14</text:p>
          </table:table-cell>
          <table:table-cell table:formula="of:=DDE(&quot;quotestream&quot;;[.B10];[.$E$3])" office:value-type="float" office:value="2.54083490371704">
            <text:p>2.54</text:p>
          </table:table-cell>
          <table:table-cell table:formula="of:=DDE(&quot;quotestream&quot;;[.B10];[.$E$3])/100" office:value-type="percentage" office:value="0.0254083490371704">
            <text:p>2.54%</text:p>
          </table:table-cell>
          <table:table-cell table:formula="of:=DDE(&quot;quotestream&quot;;[.B10];[.$J$3])" office:value-type="float" office:value="2945166">
            <text:p>2,945,166 </text:p>
          </table:table-cell>
          <table:table-cell table:formula="of:=DDE(&quot;quotestream&quot;;[.B10];[.$K$3])" office:value-type="float" office:value="5.89">
            <text:p>5.89</text:p>
          </table:table-cell>
          <table:table-cell table:formula="of:=DDE(&quot;quotestream&quot;;[.B10];[.$L$3])" office:value-type="float" office:value="3.24">
            <text:p>3.24</text:p>
          </table:table-cell>
          <table:table-cell table:formula="of:=DDE(&quot;quotestream&quot;;[.B10];[.$M$3])" office:value-type="float" office:value="5.51">
            <text:p>5.51</text:p>
          </table:table-cell>
          <table:table-cell table:formula="of:=DDE(&quot;quotestream&quot;;[.B10];[.$N$3])" office:value-type="float" office:value="5.61">
            <text:p>5.61</text:p>
          </table:table-cell>
          <table:table-cell table:formula="of:=DDE(&quot;quotestream&quot;;[.B10];[.$O$3])" office:value-type="float" office:value="600">
            <text:p>600.00</text:p>
          </table:table-cell>
          <table:table-cell table:formula="of:=DDE(&quot;quotestream&quot;;[.B10];[.$P$3])" office:value-type="float" office:value="5.66">
            <text:p>5.66</text:p>
          </table:table-cell>
          <table:table-cell table:formula="of:=DDE(&quot;quotestream&quot;;[.B10];[.$Q$3])" office:value-type="float" office:value="200">
            <text:p>200.00</text:p>
          </table:table-cell>
          <table:table-cell table:formula="of:=DDE(&quot;quotestream&quot;;[.B10];[.$R$3])" office:value-type="float" office:value="5.52">
            <text:p>5.52</text:p>
          </table:table-cell>
          <table:table-cell table:formula="of:=DDE(&quot;quotestream&quot;;[.B10];[.$S$3])" office:value-type="float" office:value="5.68">
            <text:p>5.68</text:p>
          </table:table-cell>
          <table:table-cell table:formula="of:=DDE(&quot;quotestream&quot;;[.B10];[.$T$3])" office:value-type="float" office:value="5.48">
            <text:p>5.48</text:p>
          </table:table-cell>
          <table:table-cell table:formula="of:=DDE(&quot;quotestream&quot;;[.B10];[.$U$3])" office:value-type="float" office:value="5.65">
            <text:p>5.65</text:p>
          </table:table-cell>
          <table:table-cell table:formula="of:=DDE(&quot;quotestream&quot;;[.B10];[.$V$3])" office:value-type="float" office:value="0.04">
            <text:p>0.04</text:p>
          </table:table-cell>
          <table:table-cell table:formula="of:=DDE(&quot;quotestream&quot;;[.B10];[.$W$3])" office:value-type="float" office:value="0.725952804088593">
            <text:p>0.73</text:p>
          </table:table-cell>
          <table:table-cell table:formula="of:=DDE(&quot;quotestream&quot;;[.B10];[.$X$3])" office:value-type="float" office:value="16451106">
            <text:p>16451106.00</text:p>
          </table:table-cell>
          <table:table-cell table:formula="of:=DDE(&quot;quotestream&quot;;[.B10];[.$Y$3])" office:value-type="float" office:value="43859.5416666667">
            <text:p>43859.54</text:p>
          </table:table-cell>
          <table:table-cell table:formula="of:=DDE(&quot;quotestream&quot;;[.B10];[.$Z$3])" office:value-type="float" office:value="2700">
            <text:p>2700.00</text:p>
          </table:table-cell>
          <table:table-cell table:formula="of:=DDE(&quot;quotestream&quot;;[.B10];[.$AA$3])" office:value-type="float" office:value="5.58578947">
            <text:p>5.59</text:p>
          </table:table-cell>
          <table:table-cell table:formula="of:=DDE(&quot;quotestream&quot;;[.B10];[.$AB$3])" office:value-type="float" office:value="43797">
            <text:p>28-Nov-19</text:p>
          </table:table-cell>
          <table:table-cell table:formula="of:=DDE(&quot;quotestream&quot;;[.B10];[.$AC$3])" office:value-type="float" office:value="0.07">
            <text:p>0.07</text:p>
          </table:table-cell>
          <table:table-cell table:formula="of:=DDE(&quot;quotestream&quot;;[.B10];[.$AD$3])" office:value-type="float" office:value="79.3000030517578">
            <text:p>79.30</text:p>
          </table:table-cell>
          <table:table-cell table:formula="of:=DDE(&quot;quotestream&quot;;[.B10];[.$AE$3])" office:value-type="float" office:value="1030399987">
            <text:p>1,030,399,987 </text:p>
          </table:table-cell>
          <table:table-cell table:formula="of:=DDE(&quot;quotestream&quot;;[.B10];[.$AF$3])" office:value-type="string" office:string-value="B2Gold Corp.">
            <text:p>B2Gold Corp.</text:p>
          </table:table-cell>
          <table:table-cell table:formula="of:=DDE(&quot;quotestream&quot;;[.B10];[.$AG$3])" office:value-type="string" office:string-value="TSX">
            <text:p>TSX</text:p>
          </table:table-cell>
          <table:table-cell table:formula="of:=DDE(&quot;quotestream&quot;;[.B10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X:CA</text:p>
          </table:table-cell>
          <table:table-cell table:formula="of:=DDE(&quot;quotestream&quot;;[.B11];[.$C$3])" office:value-type="float" office:value="123.3">
            <text:p>123.30</text:p>
          </table:table-cell>
          <table:table-cell table:formula="of:=DDE(&quot;quotestream&quot;;[.B11];[.$D$3])" office:value-type="float" office:value="1.67">
            <text:p>1.67</text:p>
          </table:table-cell>
          <table:table-cell table:formula="of:=DDE(&quot;quotestream&quot;;[.B11];[.$E$3])" office:value-type="float" office:value="1.37301647663116">
            <text:p>1.37</text:p>
          </table:table-cell>
          <table:table-cell table:formula="of:=DDE(&quot;quotestream&quot;;[.B11];[.$E$3])/100" office:value-type="percentage" office:value="0.0137301647663116">
            <text:p>1.37%</text:p>
          </table:table-cell>
          <table:table-cell table:formula="of:=DDE(&quot;quotestream&quot;;[.B11];[.$D$3])" office:value-type="float" office:value="1.67">
            <text:p>1.67</text:p>
          </table:table-cell>
          <table:table-cell table:formula="of:=DDE(&quot;quotestream&quot;;[.B11];[.$E$3])" office:value-type="float" office:value="1.37301647663116">
            <text:p>1.37</text:p>
          </table:table-cell>
          <table:table-cell table:formula="of:=DDE(&quot;quotestream&quot;;[.B11];[.$E$3])/100" office:value-type="percentage" office:value="0.0137301647663116">
            <text:p>1.37%</text:p>
          </table:table-cell>
          <table:table-cell table:formula="of:=DDE(&quot;quotestream&quot;;[.B11];[.$J$3])" office:value-type="float" office:value="135529">
            <text:p>135,529 </text:p>
          </table:table-cell>
          <table:table-cell table:formula="of:=DDE(&quot;quotestream&quot;;[.B11];[.$K$3])" office:value-type="float" office:value="122.27">
            <text:p>122.27</text:p>
          </table:table-cell>
          <table:table-cell table:formula="of:=DDE(&quot;quotestream&quot;;[.B11];[.$L$3])" office:value-type="float" office:value="78.05">
            <text:p>78.05</text:p>
          </table:table-cell>
          <table:table-cell table:formula="of:=DDE(&quot;quotestream&quot;;[.B11];[.$M$3])" office:value-type="float" office:value="121.63">
            <text:p>121.63</text:p>
          </table:table-cell>
          <table:table-cell table:formula="of:=DDE(&quot;quotestream&quot;;[.B11];[.$N$3])" office:value-type="float" office:value="122.63">
            <text:p>122.63</text:p>
          </table:table-cell>
          <table:table-cell table:formula="of:=DDE(&quot;quotestream&quot;;[.B11];[.$O$3])" office:value-type="float" office:value="100">
            <text:p>100.00</text:p>
          </table:table-cell>
          <table:table-cell table:formula="of:=DDE(&quot;quotestream&quot;;[.B11];[.$P$3])" office:value-type="float" office:value="123.66">
            <text:p>123.66</text:p>
          </table:table-cell>
          <table:table-cell table:formula="of:=DDE(&quot;quotestream&quot;;[.B11];[.$Q$3])" office:value-type="float" office:value="100">
            <text:p>100.00</text:p>
          </table:table-cell>
          <table:table-cell table:formula="of:=DDE(&quot;quotestream&quot;;[.B11];[.$R$3])" office:value-type="float" office:value="121.89">
            <text:p>121.89</text:p>
          </table:table-cell>
          <table:table-cell table:formula="of:=DDE(&quot;quotestream&quot;;[.B11];[.$S$3])" office:value-type="float" office:value="123.98">
            <text:p>123.98</text:p>
          </table:table-cell>
          <table:table-cell table:formula="of:=DDE(&quot;quotestream&quot;;[.B11];[.$T$3])" office:value-type="float" office:value="120.82">
            <text:p>120.82</text:p>
          </table:table-cell>
          <table:table-cell table:formula="of:=DDE(&quot;quotestream&quot;;[.B11];[.$U$3])" office:value-type="float" office:value="123.3">
            <text:p>123.30</text:p>
          </table:table-cell>
          <table:table-cell table:formula="of:=DDE(&quot;quotestream&quot;;[.B11];[.$V$3])" office:value-type="float" office:value="2.64">
            <text:p>2.64</text:p>
          </table:table-cell>
          <table:table-cell table:formula="of:=DDE(&quot;quotestream&quot;;[.B11];[.$W$3])" office:value-type="float" office:value="2.17051720619202">
            <text:p>2.17</text:p>
          </table:table-cell>
          <table:table-cell table:formula="of:=DDE(&quot;quotestream&quot;;[.B11];[.$X$3])" office:value-type="float" office:value="16626332">
            <text:p>16626332.00</text:p>
          </table:table-cell>
          <table:table-cell table:formula="of:=DDE(&quot;quotestream&quot;;[.B11];[.$Y$3])" office:value-type="float" office:value="43859.5416666667">
            <text:p>43859.54</text:p>
          </table:table-cell>
          <table:table-cell table:formula="of:=DDE(&quot;quotestream&quot;;[.B11];[.$Z$3])" office:value-type="float" office:value="100">
            <text:p>100.00</text:p>
          </table:table-cell>
          <table:table-cell table:formula="of:=DDE(&quot;quotestream&quot;;[.B11];[.$AA$3])" office:value-type="float" office:value="122.678386">
            <text:p>122.68</text:p>
          </table:table-cell>
          <table:table-cell table:formula="of:=DDE(&quot;quotestream&quot;;[.B11];[.$AB$3])" office:value-type="float" office:value="43790">
            <text:p>21-Nov-19</text:p>
          </table:table-cell>
          <table:table-cell table:formula="of:=DDE(&quot;quotestream&quot;;[.B11];[.$AC$3])" office:value-type="float" office:value="4.83">
            <text:p>4.83</text:p>
          </table:table-cell>
          <table:table-cell table:formula="of:=DDE(&quot;quotestream&quot;;[.B11];[.$AD$3])" office:value-type="float" office:value="25.2000007629395">
            <text:p>25.20</text:p>
          </table:table-cell>
          <table:table-cell table:formula="of:=DDE(&quot;quotestream&quot;;[.B11];[.$AE$3])" office:value-type="float" office:value="56233929">
            <text:p>56,233,929 </text:p>
          </table:table-cell>
          <table:table-cell table:formula="of:=DDE(&quot;quotestream&quot;;[.B11];[.$AF$3])" office:value-type="string" office:string-value="TMX Group Limited">
            <text:p>TMX Group Limited</text:p>
          </table:table-cell>
          <table:table-cell table:formula="of:=DDE(&quot;quotestream&quot;;[.B11];[.$AG$3])" office:value-type="string" office:string-value="TSX">
            <text:p>TSX</text:p>
          </table:table-cell>
          <table:table-cell table:formula="of:=DDE(&quot;quotestream&quot;;[.B11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CTC:CA</text:p>
          </table:table-cell>
          <table:table-cell table:formula="of:=DDE(&quot;quotestream&quot;;[.B12];[.$C$3])" office:value-type="float" office:value="197.08">
            <text:p>197.08</text:p>
          </table:table-cell>
          <table:table-cell table:formula="of:=DDE(&quot;quotestream&quot;;[.B12];[.$D$3])" office:value-type="float" office:value="0.03">
            <text:p>0.03</text:p>
          </table:table-cell>
          <table:table-cell table:formula="of:=DDE(&quot;quotestream&quot;;[.B12];[.$E$3])" office:value-type="float" office:value="0.0152245620265603">
            <text:p>0.02</text:p>
          </table:table-cell>
          <table:table-cell table:formula="of:=DDE(&quot;quotestream&quot;;[.B12];[.$E$3])/100" office:value-type="percentage" office:value="0.000152245620265603">
            <text:p>0.02%</text:p>
          </table:table-cell>
          <table:table-cell table:formula="of:=DDE(&quot;quotestream&quot;;[.B12];[.$D$3])" office:value-type="float" office:value="0.03">
            <text:p>0.03</text:p>
          </table:table-cell>
          <table:table-cell table:formula="of:=DDE(&quot;quotestream&quot;;[.B12];[.$E$3])" office:value-type="float" office:value="0.0152245620265603">
            <text:p>0.02</text:p>
          </table:table-cell>
          <table:table-cell table:formula="of:=DDE(&quot;quotestream&quot;;[.B12];[.$E$3])/100" office:value-type="percentage" office:value="0.000152245620265603">
            <text:p>0.02%</text:p>
          </table:table-cell>
          <table:table-cell table:formula="of:=DDE(&quot;quotestream&quot;;[.B12];[.$J$3])" office:value-type="float" office:value="617">
            <text:p>617 </text:p>
          </table:table-cell>
          <table:table-cell table:formula="of:=DDE(&quot;quotestream&quot;;[.B12];[.$K$3])" office:value-type="float" office:value="243.89">
            <text:p>243.89</text:p>
          </table:table-cell>
          <table:table-cell table:formula="of:=DDE(&quot;quotestream&quot;;[.B12];[.$L$3])" office:value-type="float" office:value="175.2">
            <text:p>175.20</text:p>
          </table:table-cell>
          <table:table-cell table:formula="of:=DDE(&quot;quotestream&quot;;[.B12];[.$M$3])" office:value-type="float" office:value="197.05">
            <text:p>197.05</text:p>
          </table:table-cell>
          <table:table-cell table:formula="of:=DDE(&quot;quotestream&quot;;[.B12];[.$N$3])" office:value-type="float" office:value="189.89">
            <text:p>189.89</text:p>
          </table:table-cell>
          <table:table-cell table:formula="of:=DDE(&quot;quotestream&quot;;[.B12];[.$O$3])" office:value-type="float" office:value="100">
            <text:p>100.00</text:p>
          </table:table-cell>
          <table:table-cell table:formula="of:=DDE(&quot;quotestream&quot;;[.B12];[.$P$3])" office:value-type="float" office:value="201">
            <text:p>201.00</text:p>
          </table:table-cell>
          <table:table-cell table:formula="of:=DDE(&quot;quotestream&quot;;[.B12];[.$Q$3])" office:value-type="float" office:value="100">
            <text:p>100.00</text:p>
          </table:table-cell>
          <table:table-cell table:formula="of:=DDE(&quot;quotestream&quot;;[.B12];[.$R$3])" office:value-type="float" office:value="197.07">
            <text:p>197.07</text:p>
          </table:table-cell>
          <table:table-cell table:formula="of:=DDE(&quot;quotestream&quot;;[.B12];[.$S$3])" office:value-type="float" office:value="197.08">
            <text:p>197.08</text:p>
          </table:table-cell>
          <table:table-cell table:formula="of:=DDE(&quot;quotestream&quot;;[.B12];[.$T$3])" office:value-type="float" office:value="197.07">
            <text:p>197.07</text:p>
          </table:table-cell>
          <table:table-cell table:formula="of:=DDE(&quot;quotestream&quot;;[.B12];[.$U$3])" office:value-type="float" office:value="197.08">
            <text:p>197.08</text:p>
          </table:table-cell>
          <table:table-cell table:formula="of:=DDE(&quot;quotestream&quot;;[.B12];[.$V$3])" office:value-type="float" office:value="4.55">
            <text:p>4.55</text:p>
          </table:table-cell>
          <table:table-cell table:formula="of:=DDE(&quot;quotestream&quot;;[.B12];[.$W$3])" office:value-type="float" office:value="2.30905866622925">
            <text:p>2.31</text:p>
          </table:table-cell>
          <table:table-cell table:formula="of:=DDE(&quot;quotestream&quot;;[.B12];[.$X$3])" office:value-type="float" office:value="122070">
            <text:p>122070.00</text:p>
          </table:table-cell>
          <table:table-cell table:formula="of:=DDE(&quot;quotestream&quot;;[.B12];[.$Y$3])" office:value-type="float" office:value="43859.3907523148">
            <text:p>43859.39</text:p>
          </table:table-cell>
          <table:table-cell table:formula="of:=DDE(&quot;quotestream&quot;;[.B12];[.$Z$3])" office:value-type="float" office:value="100">
            <text:p>100.00</text:p>
          </table:table-cell>
          <table:table-cell table:formula="of:=DDE(&quot;quotestream&quot;;[.B12];[.$AA$3])" office:value-type="float" office:value="197.075">
            <text:p>197.08</text:p>
          </table:table-cell>
          <table:table-cell table:formula="of:=DDE(&quot;quotestream&quot;;[.B12];[.$AB$3])" office:value-type="float" office:value="43860">
            <text:p>30-Jan-20</text:p>
          </table:table-cell>
          <table:table-cell table:formula="of:=DDE(&quot;quotestream&quot;;[.B12];[.$AC$3])" office:value-type="float" office:value="11.15">
            <text:p>11.15</text:p>
          </table:table-cell>
          <table:table-cell table:formula="of:=DDE(&quot;quotestream&quot;;[.B12];[.$AD$3])" office:value-type="float" office:value="16.5">
            <text:p>16.50</text:p>
          </table:table-cell>
          <table:table-cell table:formula="of:=DDE(&quot;quotestream&quot;;[.B12];[.$AE$3])" office:value-type="float" office:value="3423366">
            <text:p>3,423,366 </text:p>
          </table:table-cell>
          <table:table-cell table:formula="of:=DDE(&quot;quotestream&quot;;[.B12];[.$AF$3])" office:value-type="string" office:string-value="Canadian Tire Corporation Limited">
            <text:p>Canadian Tire Corporation Limited</text:p>
          </table:table-cell>
          <table:table-cell table:formula="of:=DDE(&quot;quotestream&quot;;[.B12];[.$AG$3])" office:value-type="string" office:string-value="TSX">
            <text:p>TSX</text:p>
          </table:table-cell>
          <table:table-cell table:formula="of:=DDE(&quot;quotestream&quot;;[.B12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BMO:CA</text:p>
          </table:table-cell>
          <table:table-cell table:formula="of:=DDE(&quot;quotestream&quot;;[.B13];[.$C$3])" office:value-type="float" office:value="103.49">
            <text:p>103.49</text:p>
          </table:table-cell>
          <table:table-cell table:formula="of:=DDE(&quot;quotestream&quot;;[.B13];[.$D$3])" office:value-type="float" office:value="-0.23">
            <text:p>-0.23</text:p>
          </table:table-cell>
          <table:table-cell table:formula="of:=DDE(&quot;quotestream&quot;;[.B13];[.$E$3])" office:value-type="float" office:value="-0.221750870347023">
            <text:p>-0.22</text:p>
          </table:table-cell>
          <table:table-cell table:formula="of:=DDE(&quot;quotestream&quot;;[.B13];[.$E$3])/100" office:value-type="percentage" office:value="-0.00221750870347023">
            <text:p>-0.22%</text:p>
          </table:table-cell>
          <table:table-cell table:formula="of:=DDE(&quot;quotestream&quot;;[.B13];[.$D$3])" office:value-type="float" office:value="-0.23">
            <text:p>-0.23</text:p>
          </table:table-cell>
          <table:table-cell table:formula="of:=DDE(&quot;quotestream&quot;;[.B13];[.$E$3])" office:value-type="float" office:value="-0.221750870347023">
            <text:p>-0.22</text:p>
          </table:table-cell>
          <table:table-cell table:formula="of:=DDE(&quot;quotestream&quot;;[.B13];[.$E$3])/100" office:value-type="percentage" office:value="-0.00221750870347023">
            <text:p>-0.22%</text:p>
          </table:table-cell>
          <table:table-cell table:formula="of:=DDE(&quot;quotestream&quot;;[.B13];[.$J$3])" office:value-type="float" office:value="3678347">
            <text:p>3,678,347 </text:p>
          </table:table-cell>
          <table:table-cell table:formula="of:=DDE(&quot;quotestream&quot;;[.B13];[.$K$3])" office:value-type="float" office:value="106.51">
            <text:p>106.51</text:p>
          </table:table-cell>
          <table:table-cell table:formula="of:=DDE(&quot;quotestream&quot;;[.B13];[.$L$3])" office:value-type="float" office:value="88.24">
            <text:p>88.24</text:p>
          </table:table-cell>
          <table:table-cell table:formula="of:=DDE(&quot;quotestream&quot;;[.B13];[.$M$3])" office:value-type="float" office:value="103.72">
            <text:p>103.72</text:p>
          </table:table-cell>
          <table:table-cell table:formula="of:=DDE(&quot;quotestream&quot;;[.B13];[.$N$3])" office:value-type="float" office:value="103.44">
            <text:p>103.44</text:p>
          </table:table-cell>
          <table:table-cell table:formula="of:=DDE(&quot;quotestream&quot;;[.B13];[.$O$3])" office:value-type="float" office:value="500">
            <text:p>500.00</text:p>
          </table:table-cell>
          <table:table-cell table:formula="of:=DDE(&quot;quotestream&quot;;[.B13];[.$P$3])" office:value-type="float" office:value="103.5">
            <text:p>103.50</text:p>
          </table:table-cell>
          <table:table-cell table:formula="of:=DDE(&quot;quotestream&quot;;[.B13];[.$Q$3])" office:value-type="float" office:value="1000">
            <text:p>1000.00</text:p>
          </table:table-cell>
          <table:table-cell table:formula="of:=DDE(&quot;quotestream&quot;;[.B13];[.$R$3])" office:value-type="float" office:value="103.68">
            <text:p>103.68</text:p>
          </table:table-cell>
          <table:table-cell table:formula="of:=DDE(&quot;quotestream&quot;;[.B13];[.$S$3])" office:value-type="float" office:value="103.96">
            <text:p>103.96</text:p>
          </table:table-cell>
          <table:table-cell table:formula="of:=DDE(&quot;quotestream&quot;;[.B13];[.$T$3])" office:value-type="float" office:value="103.33">
            <text:p>103.33</text:p>
          </table:table-cell>
          <table:table-cell table:formula="of:=DDE(&quot;quotestream&quot;;[.B13];[.$U$3])" office:value-type="float" office:value="103.49">
            <text:p>103.49</text:p>
          </table:table-cell>
          <table:table-cell table:formula="of:=DDE(&quot;quotestream&quot;;[.B13];[.$V$3])" office:value-type="float" office:value="4.24">
            <text:p>4.24</text:p>
          </table:table-cell>
          <table:table-cell table:formula="of:=DDE(&quot;quotestream&quot;;[.B13];[.$W$3])" office:value-type="float" office:value="4.08792924880981">
            <text:p>4.09</text:p>
          </table:table-cell>
          <table:table-cell table:formula="of:=DDE(&quot;quotestream&quot;;[.B13];[.$X$3])" office:value-type="float" office:value="380940889">
            <text:p>380940889.00</text:p>
          </table:table-cell>
          <table:table-cell table:formula="of:=DDE(&quot;quotestream&quot;;[.B13];[.$Y$3])" office:value-type="float" office:value="43859.5416666667">
            <text:p>43859.54</text:p>
          </table:table-cell>
          <table:table-cell table:formula="of:=DDE(&quot;quotestream&quot;;[.B13];[.$Z$3])" office:value-type="float" office:value="400">
            <text:p>400.00</text:p>
          </table:table-cell>
          <table:table-cell table:formula="of:=DDE(&quot;quotestream&quot;;[.B13];[.$AA$3])" office:value-type="float" office:value="103.562911">
            <text:p>103.56</text:p>
          </table:table-cell>
          <table:table-cell table:formula="of:=DDE(&quot;quotestream&quot;;[.B13];[.$AB$3])" office:value-type="float" office:value="43861">
            <text:p>31-Jan-20</text:p>
          </table:table-cell>
          <table:table-cell table:formula="of:=DDE(&quot;quotestream&quot;;[.B13];[.$AC$3])" office:value-type="float" office:value="8.67">
            <text:p>8.67</text:p>
          </table:table-cell>
          <table:table-cell table:formula="of:=DDE(&quot;quotestream&quot;;[.B13];[.$AD$3])" office:value-type="float" office:value="11.8999996185303">
            <text:p>11.90</text:p>
          </table:table-cell>
          <table:table-cell table:formula="of:=DDE(&quot;quotestream&quot;;[.B13];[.$AE$3])" office:value-type="float" office:value="639545448">
            <text:p>639,545,448 </text:p>
          </table:table-cell>
          <table:table-cell table:formula="of:=DDE(&quot;quotestream&quot;;[.B13];[.$AF$3])" office:value-type="string" office:string-value="Bank of Montreal">
            <text:p>Bank of Montreal</text:p>
          </table:table-cell>
          <table:table-cell table:formula="of:=DDE(&quot;quotestream&quot;;[.B13];[.$AG$3])" office:value-type="string" office:string-value="TSX">
            <text:p>TSX</text:p>
          </table:table-cell>
          <table:table-cell table:formula="of:=DDE(&quot;quotestream&quot;;[.B13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CNR:CA</text:p>
          </table:table-cell>
          <table:table-cell table:formula="of:=DDE(&quot;quotestream&quot;;[.B14];[.$C$3])" office:value-type="float" office:value="123.94">
            <text:p>123.94</text:p>
          </table:table-cell>
          <table:table-cell table:formula="of:=DDE(&quot;quotestream&quot;;[.B14];[.$D$3])" office:value-type="float" office:value="0.47">
            <text:p>0.47</text:p>
          </table:table-cell>
          <table:table-cell table:formula="of:=DDE(&quot;quotestream&quot;;[.B14];[.$E$3])" office:value-type="float" office:value="0.380659282207489">
            <text:p>0.38</text:p>
          </table:table-cell>
          <table:table-cell table:formula="of:=DDE(&quot;quotestream&quot;;[.B14];[.$E$3])/100" office:value-type="percentage" office:value="0.00380659282207489">
            <text:p>0.38%</text:p>
          </table:table-cell>
          <table:table-cell table:formula="of:=DDE(&quot;quotestream&quot;;[.B14];[.$D$3])" office:value-type="float" office:value="0.47">
            <text:p>0.47</text:p>
          </table:table-cell>
          <table:table-cell table:formula="of:=DDE(&quot;quotestream&quot;;[.B14];[.$E$3])" office:value-type="float" office:value="0.380659282207489">
            <text:p>0.38</text:p>
          </table:table-cell>
          <table:table-cell table:formula="of:=DDE(&quot;quotestream&quot;;[.B14];[.$E$3])/100" office:value-type="percentage" office:value="0.00380659282207489">
            <text:p>0.38%</text:p>
          </table:table-cell>
          <table:table-cell table:formula="of:=DDE(&quot;quotestream&quot;;[.B14];[.$J$3])" office:value-type="float" office:value="1763412">
            <text:p>1,763,412 </text:p>
          </table:table-cell>
          <table:table-cell table:formula="of:=DDE(&quot;quotestream&quot;;[.B14];[.$K$3])" office:value-type="float" office:value="127.96">
            <text:p>127.96</text:p>
          </table:table-cell>
          <table:table-cell table:formula="of:=DDE(&quot;quotestream&quot;;[.B14];[.$L$3])" office:value-type="float" office:value="107.54">
            <text:p>107.54</text:p>
          </table:table-cell>
          <table:table-cell table:formula="of:=DDE(&quot;quotestream&quot;;[.B14];[.$M$3])" office:value-type="float" office:value="123.47">
            <text:p>123.47</text:p>
          </table:table-cell>
          <table:table-cell table:formula="of:=DDE(&quot;quotestream&quot;;[.B14];[.$N$3])" office:value-type="float" office:value="123.76">
            <text:p>123.76</text:p>
          </table:table-cell>
          <table:table-cell table:formula="of:=DDE(&quot;quotestream&quot;;[.B14];[.$O$3])" office:value-type="float" office:value="100">
            <text:p>100.00</text:p>
          </table:table-cell>
          <table:table-cell table:formula="of:=DDE(&quot;quotestream&quot;;[.B14];[.$P$3])" office:value-type="float" office:value="124.4">
            <text:p>124.40</text:p>
          </table:table-cell>
          <table:table-cell table:formula="of:=DDE(&quot;quotestream&quot;;[.B14];[.$Q$3])" office:value-type="float" office:value="100">
            <text:p>100.00</text:p>
          </table:table-cell>
          <table:table-cell table:formula="of:=DDE(&quot;quotestream&quot;;[.B14];[.$R$3])" office:value-type="float" office:value="123.48">
            <text:p>123.48</text:p>
          </table:table-cell>
          <table:table-cell table:formula="of:=DDE(&quot;quotestream&quot;;[.B14];[.$S$3])" office:value-type="float" office:value="126.61">
            <text:p>126.61</text:p>
          </table:table-cell>
          <table:table-cell table:formula="of:=DDE(&quot;quotestream&quot;;[.B14];[.$T$3])" office:value-type="float" office:value="122.08">
            <text:p>122.08</text:p>
          </table:table-cell>
          <table:table-cell table:formula="of:=DDE(&quot;quotestream&quot;;[.B14];[.$U$3])" office:value-type="float" office:value="123.94">
            <text:p>123.94</text:p>
          </table:table-cell>
          <table:table-cell table:formula="of:=DDE(&quot;quotestream&quot;;[.B14];[.$V$3])" office:value-type="float" office:value="2.3">
            <text:p>2.30</text:p>
          </table:table-cell>
          <table:table-cell table:formula="of:=DDE(&quot;quotestream&quot;;[.B14];[.$W$3])" office:value-type="float" office:value="1.86280071735382">
            <text:p>1.86</text:p>
          </table:table-cell>
          <table:table-cell table:formula="of:=DDE(&quot;quotestream&quot;;[.B14];[.$X$3])" office:value-type="float" office:value="220291203">
            <text:p>220291203.00</text:p>
          </table:table-cell>
          <table:table-cell table:formula="of:=DDE(&quot;quotestream&quot;;[.B14];[.$Y$3])" office:value-type="float" office:value="43859.5416666667">
            <text:p>43859.54</text:p>
          </table:table-cell>
          <table:table-cell table:formula="of:=DDE(&quot;quotestream&quot;;[.B14];[.$Z$3])" office:value-type="float" office:value="600">
            <text:p>600.00</text:p>
          </table:table-cell>
          <table:table-cell table:formula="of:=DDE(&quot;quotestream&quot;;[.B14];[.$AA$3])" office:value-type="float" office:value="124.925973">
            <text:p>124.93</text:p>
          </table:table-cell>
          <table:table-cell table:formula="of:=DDE(&quot;quotestream&quot;;[.B14];[.$AB$3])" office:value-type="float" office:value="43899">
            <text:p>9-Mar-20</text:p>
          </table:table-cell>
          <table:table-cell table:formula="of:=DDE(&quot;quotestream&quot;;[.B14];[.$AC$3])" office:value-type="float" office:value="6.2">
            <text:p>6.20</text:p>
          </table:table-cell>
          <table:table-cell table:formula="of:=DDE(&quot;quotestream&quot;;[.B14];[.$AD$3])" office:value-type="float" office:value="19.1000003814697">
            <text:p>19.10</text:p>
          </table:table-cell>
          <table:table-cell table:formula="of:=DDE(&quot;quotestream&quot;;[.B14];[.$AE$3])" office:value-type="float" office:value="714063096">
            <text:p>714,063,096 </text:p>
          </table:table-cell>
          <table:table-cell table:formula="of:=DDE(&quot;quotestream&quot;;[.B14];[.$AF$3])" office:value-type="string" office:string-value="Canadian National Railway Company">
            <text:p>Canadian National Railway Company</text:p>
          </table:table-cell>
          <table:table-cell table:formula="of:=DDE(&quot;quotestream&quot;;[.B14];[.$AG$3])" office:value-type="string" office:string-value="TSX">
            <text:p>TSX</text:p>
          </table:table-cell>
          <table:table-cell table:formula="of:=DDE(&quot;quotestream&quot;;[.B14];[.$AH$3])" office:value-type="string" office:string-value="CAD">
            <text:p>CAD</text:p>
          </table:table-cell>
        </table:table-row>
        <table:table-row table:style-name="ro1">
          <table:table-cell/>
          <table:table-cell office:value-type="string">
            <text:p>CVE:CA</text:p>
          </table:table-cell>
          <table:table-cell table:formula="of:=DDE(&quot;quotestream&quot;;[.B15];[.$C$3])" office:value-type="float" office:value="0">
            <text:p>#N/A</text:p>
          </table:table-cell>
          <table:table-cell table:formula="of:=DDE(&quot;quotestream&quot;;[.B15];[.$D$3])" office:value-type="float" office:value="0">
            <text:p>#N/A</text:p>
          </table:table-cell>
          <table:table-cell table:formula="of:=DDE(&quot;quotestream&quot;;[.B15];[.$E$3])" office:value-type="float" office:value="0">
            <text:p>#N/A</text:p>
          </table:table-cell>
          <table:table-cell table:formula="of:=DDE(&quot;quotestream&quot;;[.B15];[.$E$3])/100" office:value-type="percentage" office:value="0">
            <text:p>#N/A</text:p>
          </table:table-cell>
          <table:table-cell table:formula="of:=DDE(&quot;quotestream&quot;;[.B15];[.$D$3])" office:value-type="float" office:value="0">
            <text:p>#N/A</text:p>
          </table:table-cell>
          <table:table-cell table:formula="of:=DDE(&quot;quotestream&quot;;[.B15];[.$E$3])" office:value-type="float" office:value="0">
            <text:p>#N/A</text:p>
          </table:table-cell>
          <table:table-cell table:formula="of:=DDE(&quot;quotestream&quot;;[.B15];[.$E$3])/100" office:value-type="percentage" office:value="0">
            <text:p>#N/A</text:p>
          </table:table-cell>
          <table:table-cell table:formula="of:=DDE(&quot;quotestream&quot;;[.B15];[.$J$3])" office:value-type="float" office:value="0">
            <text:p>#N/A</text:p>
          </table:table-cell>
          <table:table-cell table:formula="of:=DDE(&quot;quotestream&quot;;[.B15];[.$K$3])" office:value-type="float" office:value="0">
            <text:p>#N/A</text:p>
          </table:table-cell>
          <table:table-cell table:formula="of:=DDE(&quot;quotestream&quot;;[.B15];[.$L$3])" office:value-type="float" office:value="0">
            <text:p>#N/A</text:p>
          </table:table-cell>
          <table:table-cell table:formula="of:=DDE(&quot;quotestream&quot;;[.B15];[.$M$3])" office:value-type="float" office:value="0">
            <text:p>#N/A</text:p>
          </table:table-cell>
          <table:table-cell table:formula="of:=DDE(&quot;quotestream&quot;;[.B15];[.$N$3])" office:value-type="float" office:value="0">
            <text:p>#N/A</text:p>
          </table:table-cell>
          <table:table-cell table:formula="of:=DDE(&quot;quotestream&quot;;[.B15];[.$O$3])" office:value-type="float" office:value="0">
            <text:p>#N/A</text:p>
          </table:table-cell>
          <table:table-cell table:formula="of:=DDE(&quot;quotestream&quot;;[.B15];[.$P$3])" office:value-type="float" office:value="0">
            <text:p>#N/A</text:p>
          </table:table-cell>
          <table:table-cell table:formula="of:=DDE(&quot;quotestream&quot;;[.B15];[.$Q$3])" office:value-type="float" office:value="0">
            <text:p>#N/A</text:p>
          </table:table-cell>
          <table:table-cell table:formula="of:=DDE(&quot;quotestream&quot;;[.B15];[.$R$3])" office:value-type="float" office:value="0">
            <text:p>#N/A</text:p>
          </table:table-cell>
          <table:table-cell table:formula="of:=DDE(&quot;quotestream&quot;;[.B15];[.$S$3])" office:value-type="float" office:value="0">
            <text:p>#N/A</text:p>
          </table:table-cell>
          <table:table-cell table:formula="of:=DDE(&quot;quotestream&quot;;[.B15];[.$T$3])" office:value-type="float" office:value="0">
            <text:p>#N/A</text:p>
          </table:table-cell>
          <table:table-cell table:formula="of:=DDE(&quot;quotestream&quot;;[.B15];[.$U$3])" office:value-type="float" office:value="0">
            <text:p>#N/A</text:p>
          </table:table-cell>
          <table:table-cell table:formula="of:=DDE(&quot;quotestream&quot;;[.B15];[.$V$3])" office:value-type="float" office:value="0">
            <text:p>#N/A</text:p>
          </table:table-cell>
          <table:table-cell table:formula="of:=DDE(&quot;quotestream&quot;;[.B15];[.$W$3])" office:value-type="float" office:value="0">
            <text:p>#N/A</text:p>
          </table:table-cell>
          <table:table-cell table:formula="of:=DDE(&quot;quotestream&quot;;[.B15];[.$X$3])" office:value-type="float" office:value="0">
            <text:p>#N/A</text:p>
          </table:table-cell>
          <table:table-cell table:formula="of:=DDE(&quot;quotestream&quot;;[.B15];[.$Y$3])" office:value-type="float" office:value="0">
            <text:p>#N/A</text:p>
          </table:table-cell>
          <table:table-cell table:formula="of:=DDE(&quot;quotestream&quot;;[.B15];[.$Z$3])" office:value-type="float" office:value="0">
            <text:p>#N/A</text:p>
          </table:table-cell>
          <table:table-cell table:formula="of:=DDE(&quot;quotestream&quot;;[.B15];[.$AA$3])" office:value-type="float" office:value="0">
            <text:p>#N/A</text:p>
          </table:table-cell>
          <table:table-cell table:formula="of:=DDE(&quot;quotestream&quot;;[.B15];[.$AB$3])" office:value-type="float" office:value="0">
            <text:p>#N/A</text:p>
          </table:table-cell>
          <table:table-cell table:formula="of:=DDE(&quot;quotestream&quot;;[.B15];[.$AC$3])" office:value-type="float" office:value="0">
            <text:p>#N/A</text:p>
          </table:table-cell>
          <table:table-cell table:formula="of:=DDE(&quot;quotestream&quot;;[.B15];[.$AD$3])" office:value-type="float" office:value="0">
            <text:p>#N/A</text:p>
          </table:table-cell>
          <table:table-cell table:formula="of:=DDE(&quot;quotestream&quot;;[.B15];[.$AE$3])" office:value-type="float" office:value="0">
            <text:p>#N/A</text:p>
          </table:table-cell>
          <table:table-cell table:formula="of:=DDE(&quot;quotestream&quot;;[.B15];[.$AF$3])" office:value-type="float" office:value="0">
            <text:p>#N/A</text:p>
          </table:table-cell>
          <table:table-cell table:formula="of:=DDE(&quot;quotestream&quot;;[.B15];[.$AG$3])" office:value-type="float" office:value="0">
            <text:p>#N/A</text:p>
          </table:table-cell>
          <table:table-cell table:formula="of:=DDE(&quot;quotestream&quot;;[.B15];[.$AH$3])" office:value-type="float" office:value="0">
            <text:p>#N/A</text:p>
          </table:table-cell>
        </table:table-row>
        <table:table-row table:style-name="ro1">
          <table:table-cell/>
          <table:table-cell office:value-type="string">
            <text:p>^DJI:US</text:p>
          </table:table-cell>
          <table:table-cell table:formula="of:=DDE(&quot;quotestream&quot;;[.B16];[.$C$3])" office:value-type="float" office:value="28734.45">
            <text:p>28734.45</text:p>
          </table:table-cell>
          <table:table-cell table:formula="of:=DDE(&quot;quotestream&quot;;[.B16];[.$D$3])" office:value-type="float" office:value="11.6">
            <text:p>11.60</text:p>
          </table:table-cell>
          <table:table-cell table:formula="of:=DDE(&quot;quotestream&quot;;[.B16];[.$E$3])" office:value-type="float" office:value="0.0403859652578831">
            <text:p>0.04</text:p>
          </table:table-cell>
          <table:table-cell table:formula="of:=DDE(&quot;quotestream&quot;;[.B16];[.$E$3])/100" office:value-type="percentage" office:value="0.000403859652578831">
            <text:p>0.04%</text:p>
          </table:table-cell>
          <table:table-cell table:formula="of:=DDE(&quot;quotestream&quot;;[.B16];[.$D$3])" office:value-type="float" office:value="11.6">
            <text:p>11.60</text:p>
          </table:table-cell>
          <table:table-cell table:formula="of:=DDE(&quot;quotestream&quot;;[.B16];[.$E$3])" office:value-type="float" office:value="0.0403859652578831">
            <text:p>0.04</text:p>
          </table:table-cell>
          <table:table-cell table:formula="of:=DDE(&quot;quotestream&quot;;[.B16];[.$E$3])/100" office:value-type="percentage" office:value="0.000403859652578831">
            <text:p>0.04%</text:p>
          </table:table-cell>
          <table:table-cell table:formula="of:=DDE(&quot;quotestream&quot;;[.B16];[.$J$3])" office:value-type="float" office:value="305932822">
            <text:p>305,932,822 </text:p>
          </table:table-cell>
          <table:table-cell table:formula="of:=DDE(&quot;quotestream&quot;;[.B16];[.$K$3])" office:value-type="float" office:value="29373.62">
            <text:p>29373.62</text:p>
          </table:table-cell>
          <table:table-cell table:formula="of:=DDE(&quot;quotestream&quot;;[.B16];[.$L$3])" office:value-type="float" office:value="24504.04">
            <text:p>24504.04</text:p>
          </table:table-cell>
          <table:table-cell table:formula="of:=DDE(&quot;quotestream&quot;;[.B16];[.$M$3])" office:value-type="float" office:value="28722.85">
            <text:p>28722.85</text:p>
          </table:table-cell>
          <table:table-cell table:formula="of:=DDE(&quot;quotestream&quot;;[.B16];[.$N$3])" office:value-type="float" office:value="28718.24">
            <text:p>28718.24</text:p>
          </table:table-cell>
          <table:table-cell table:formula="of:=DDE(&quot;quotestream&quot;;[.B16];[.$O$3])" office:value-type="float" office:value="0">
            <text:p>0.00</text:p>
          </table:table-cell>
          <table:table-cell table:formula="of:=DDE(&quot;quotestream&quot;;[.B16];[.$P$3])" office:value-type="float" office:value="28815.42">
            <text:p>28815.42</text:p>
          </table:table-cell>
          <table:table-cell table:formula="of:=DDE(&quot;quotestream&quot;;[.B16];[.$Q$3])" office:value-type="float" office:value="0">
            <text:p>0.00</text:p>
          </table:table-cell>
          <table:table-cell table:formula="of:=DDE(&quot;quotestream&quot;;[.B16];[.$R$3])" office:value-type="float" office:value="28820.53">
            <text:p>28820.53</text:p>
          </table:table-cell>
          <table:table-cell table:formula="of:=DDE(&quot;quotestream&quot;;[.B16];[.$S$3])" office:value-type="float" office:value="28944.24">
            <text:p>28944.24</text:p>
          </table:table-cell>
          <table:table-cell table:formula="of:=DDE(&quot;quotestream&quot;;[.B16];[.$T$3])" office:value-type="float" office:value="28728.19">
            <text:p>28728.19</text:p>
          </table:table-cell>
          <table:table-cell table:formula="of:=DDE(&quot;quotestream&quot;;[.B16];[.$U$3])" office:value-type="float" office:value="28734.45">
            <text:p>28734.45</text:p>
          </table:table-cell>
          <table:table-cell table:formula="of:=DDE(&quot;quotestream&quot;;[.B16];[.$V$3])" office:value-type="string" office:string-value="Not available">
            <text:p>Not available</text:p>
          </table:table-cell>
          <table:table-cell table:formula="of:=DDE(&quot;quotestream&quot;;[.B16];[.$W$3])" office:value-type="string" office:string-value="Not available">
            <text:p>Not available</text:p>
          </table:table-cell>
          <table:table-cell table:formula="of:=DDE(&quot;quotestream&quot;;[.B16];[.$X$3])">
            <text:p/>
          </table:table-cell>
          <table:table-cell table:formula="of:=DDE(&quot;quotestream&quot;;[.B16];[.$Y$3])" office:value-type="float" office:value="43859.5625">
            <text:p>43859.56</text:p>
          </table:table-cell>
          <table:table-cell table:formula="of:=DDE(&quot;quotestream&quot;;[.B16];[.$Z$3])" office:value-type="float" office:value="116797">
            <text:p>116797.00</text:p>
          </table:table-cell>
          <table:table-cell table:formula="of:=DDE(&quot;quotestream&quot;;[.B16];[.$AA$3])">
            <text:p/>
          </table:table-cell>
          <table:table-cell table:formula="of:=DDE(&quot;quotestream&quot;;[.B16];[.$AB$3])" office:value-type="string" office:string-value="Not available">
            <text:p>Not available</text:p>
          </table:table-cell>
          <table:table-cell table:formula="of:=DDE(&quot;quotestream&quot;;[.B16];[.$AC$3])" office:value-type="float" office:value="2.75">
            <text:p>2.75</text:p>
          </table:table-cell>
          <table:table-cell table:formula="of:=DDE(&quot;quotestream&quot;;[.B16];[.$AD$3])" office:value-type="float" office:value="14.8000001907349">
            <text:p>14.80</text:p>
          </table:table-cell>
          <table:table-cell table:formula="of:=DDE(&quot;quotestream&quot;;[.B16];[.$AE$3])" office:value-type="string" office:string-value="Not available ">
            <text:p>Not available </text:p>
          </table:table-cell>
          <table:table-cell table:formula="of:=DDE(&quot;quotestream&quot;;[.B16];[.$AF$3])" office:value-type="string" office:string-value="Dow Jones Industrial Average">
            <text:p>Dow Jones Industrial Average</text:p>
          </table:table-cell>
          <table:table-cell table:formula="of:=DDE(&quot;quotestream&quot;;[.B16];[.$AG$3])" office:value-type="string" office:string-value="DJI">
            <text:p>DJI</text:p>
          </table:table-cell>
          <table:table-cell table:formula="of:=DDE(&quot;quotestream&quot;;[.B16];[.$AH$3])" office:value-type="string" office:string-value="USD">
            <text:p>USD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de-links>
        <table:dde-link>
          <office:dde-source office:dde-application="quotestream" office:dde-topic="HPQ:US" office:dde-item="Change" office:automatic-update="true"/>
          <table:table>
            <table:table-column/>
            <table:table-row>
              <table:table-cell office:value-type="float" office:value="-0.21"/>
            </table:table-row>
          </table:table>
        </table:dde-link>
        <table:dde-link>
          <office:dde-source office:dde-application="quotestream" office:dde-topic="HPQ:US" office:dde-item="Percent Change" office:automatic-update="true"/>
          <table:table>
            <table:table-column/>
            <table:table-row>
              <table:table-cell office:value-type="float" office:value="-0.970425128936768"/>
            </table:table-row>
          </table:table>
        </table:dde-link>
        <table:dde-link>
          <office:dde-source office:dde-application="quotestream" office:dde-topic="HPQ:US" office:dde-item="Last" office:automatic-update="true"/>
          <table:table>
            <table:table-column/>
            <table:table-row>
              <table:table-cell office:value-type="float" office:value="21.6"/>
            </table:table-row>
          </table:table>
        </table:dde-link>
        <table:dde-link>
          <office:dde-source office:dde-application="quotestream" office:dde-topic="GE:US" office:dde-item="Last" office:automatic-update="true"/>
          <table:table>
            <table:table-column/>
            <table:table-row>
              <table:table-cell office:value-type="float" office:value="12.89"/>
            </table:table-row>
          </table:table>
        </table:dde-link>
        <table:dde-link>
          <office:dde-source office:dde-application="quotestream" office:dde-topic="DE:US" office:dde-item="Last" office:automatic-update="true"/>
          <table:table>
            <table:table-column/>
            <table:table-row>
              <table:table-cell office:value-type="float" office:value="160.49"/>
            </table:table-row>
          </table:table>
        </table:dde-link>
        <table:dde-link>
          <office:dde-source office:dde-application="quotestream" office:dde-topic="HD:US" office:dde-item="Last" office:automatic-update="true"/>
          <table:table>
            <table:table-column/>
            <table:table-row>
              <table:table-cell office:value-type="float" office:value="234.06"/>
            </table:table-row>
          </table:table>
        </table:dde-link>
        <table:dde-link>
          <office:dde-source office:dde-application="quotestream" office:dde-topic="WMT:US" office:dde-item="Last" office:automatic-update="true"/>
          <table:table>
            <table:table-column/>
            <table:table-row>
              <table:table-cell office:value-type="float" office:value="115.85"/>
            </table:table-row>
          </table:table>
        </table:dde-link>
        <table:dde-link>
          <office:dde-source office:dde-application="quotestream" office:dde-topic="XOM:US" office:dde-item="Last" office:automatic-update="true"/>
          <table:table>
            <table:table-column/>
            <table:table-row>
              <table:table-cell office:value-type="float" office:value="64.33"/>
            </table:table-row>
          </table:table>
        </table:dde-link>
        <table:dde-link>
          <office:dde-source office:dde-application="quotestream" office:dde-topic="BTO:CA" office:dde-item="Last" office:automatic-update="true"/>
          <table:table>
            <table:table-column/>
            <table:table-row>
              <table:table-cell office:value-type="float" office:value="5.65"/>
            </table:table-row>
          </table:table>
        </table:dde-link>
        <table:dde-link>
          <office:dde-source office:dde-application="quotestream" office:dde-topic="X:CA" office:dde-item="Last" office:automatic-update="true"/>
          <table:table>
            <table:table-column/>
            <table:table-row>
              <table:table-cell office:value-type="float" office:value="123.3"/>
            </table:table-row>
          </table:table>
        </table:dde-link>
        <table:dde-link>
          <office:dde-source office:dde-application="quotestream" office:dde-topic="CTC:CA" office:dde-item="Last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Last" office:automatic-update="true"/>
          <table:table>
            <table:table-column/>
            <table:table-row>
              <table:table-cell office:value-type="float" office:value="103.49"/>
            </table:table-row>
          </table:table>
        </table:dde-link>
        <table:dde-link>
          <office:dde-source office:dde-application="quotestream" office:dde-topic="CNR:CA" office:dde-item="Last" office:automatic-update="true"/>
          <table:table>
            <table:table-column/>
            <table:table-row>
              <table:table-cell office:value-type="float" office:value="123.94"/>
            </table:table-row>
          </table:table>
        </table:dde-link>
        <table:dde-link>
          <office:dde-source office:dde-application="quotestream" office:dde-topic="HSE:CA" office:dde-item="Last" office:automatic-update="true"/>
          <table:table>
            <table:table-column/>
            <table:table-row>
              <table:table-cell office:value-type="float" office:value="9.05"/>
            </table:table-row>
          </table:table>
        </table:dde-link>
        <table:dde-link>
          <office:dde-source office:dde-application="quotestream" office:dde-topic="GE:US" office:dde-item="Change" office:automatic-update="true"/>
          <table:table>
            <table:table-column/>
            <table:table-row>
              <table:table-cell office:value-type="float" office:value="1.21"/>
            </table:table-row>
          </table:table>
        </table:dde-link>
        <table:dde-link>
          <office:dde-source office:dde-application="quotestream" office:dde-topic="DE:US" office:dde-item="Change" office:automatic-update="true"/>
          <table:table>
            <table:table-column/>
            <table:table-row>
              <table:table-cell office:value-type="float" office:value="-2.82"/>
            </table:table-row>
          </table:table>
        </table:dde-link>
        <table:dde-link>
          <office:dde-source office:dde-application="quotestream" office:dde-topic="HD:US" office:dde-item="Change" office:automatic-update="true"/>
          <table:table>
            <table:table-column/>
            <table:table-row>
              <table:table-cell office:value-type="float" office:value="0.16"/>
            </table:table-row>
          </table:table>
        </table:dde-link>
        <table:dde-link>
          <office:dde-source office:dde-application="quotestream" office:dde-topic="WMT:US" office:dde-item="Change" office:automatic-update="true"/>
          <table:table>
            <table:table-column/>
            <table:table-row>
              <table:table-cell office:value-type="float" office:value="-0.71"/>
            </table:table-row>
          </table:table>
        </table:dde-link>
        <table:dde-link>
          <office:dde-source office:dde-application="quotestream" office:dde-topic="XOM:US" office:dde-item="Change" office:automatic-update="true"/>
          <table:table>
            <table:table-column/>
            <table:table-row>
              <table:table-cell office:value-type="float" office:value="-0.54"/>
            </table:table-row>
          </table:table>
        </table:dde-link>
        <table:dde-link>
          <office:dde-source office:dde-application="quotestream" office:dde-topic="BTO:CA" office:dde-item="Change" office:automatic-update="true"/>
          <table:table>
            <table:table-column/>
            <table:table-row>
              <table:table-cell office:value-type="float" office:value="0.14"/>
            </table:table-row>
          </table:table>
        </table:dde-link>
        <table:dde-link>
          <office:dde-source office:dde-application="quotestream" office:dde-topic="X:CA" office:dde-item="Change" office:automatic-update="true"/>
          <table:table>
            <table:table-column/>
            <table:table-row>
              <table:table-cell office:value-type="float" office:value="1.67"/>
            </table:table-row>
          </table:table>
        </table:dde-link>
        <table:dde-link>
          <office:dde-source office:dde-application="quotestream" office:dde-topic="CTC:CA" office:dde-item="Change" office:automatic-update="true"/>
          <table:table>
            <table:table-column/>
            <table:table-row>
              <table:table-cell office:value-type="float" office:value="0.03"/>
            </table:table-row>
          </table:table>
        </table:dde-link>
        <table:dde-link>
          <office:dde-source office:dde-application="quotestream" office:dde-topic="BMO:CA" office:dde-item="Change" office:automatic-update="true"/>
          <table:table>
            <table:table-column/>
            <table:table-row>
              <table:table-cell office:value-type="float" office:value="-0.23"/>
            </table:table-row>
          </table:table>
        </table:dde-link>
        <table:dde-link>
          <office:dde-source office:dde-application="quotestream" office:dde-topic="CNR:CA" office:dde-item="Change" office:automatic-update="true"/>
          <table:table>
            <table:table-column/>
            <table:table-row>
              <table:table-cell office:value-type="float" office:value="0.47"/>
            </table:table-row>
          </table:table>
        </table:dde-link>
        <table:dde-link>
          <office:dde-source office:dde-application="quotestream" office:dde-topic="HSE:CA" office:dde-item="Change" office:automatic-update="true"/>
          <table:table>
            <table:table-column/>
            <table:table-row>
              <table:table-cell office:value-type="float" office:value="-0.08"/>
            </table:table-row>
          </table:table>
        </table:dde-link>
        <table:dde-link>
          <office:dde-source office:dde-application="quotestream" office:dde-topic="GE:US" office:dde-item="Percent Change" office:automatic-update="true"/>
          <table:table>
            <table:table-column/>
            <table:table-row>
              <table:table-cell office:value-type="float" office:value="10.3154306411743"/>
            </table:table-row>
          </table:table>
        </table:dde-link>
        <table:dde-link>
          <office:dde-source office:dde-application="quotestream" office:dde-topic="DE:US" office:dde-item="Percent Change" office:automatic-update="true"/>
          <table:table>
            <table:table-column/>
            <table:table-row>
              <table:table-cell office:value-type="float" office:value="-1.73027360439301"/>
            </table:table-row>
          </table:table>
        </table:dde-link>
        <table:dde-link>
          <office:dde-source office:dde-application="quotestream" office:dde-topic="HD:US" office:dde-item="Percent Change" office:automatic-update="true"/>
          <table:table>
            <table:table-column/>
            <table:table-row>
              <table:table-cell office:value-type="float" office:value="0.0684170052409172"/>
            </table:table-row>
          </table:table>
        </table:dde-link>
        <table:dde-link>
          <office:dde-source office:dde-application="quotestream" office:dde-topic="WMT:US" office:dde-item="Percent Change" office:automatic-update="true"/>
          <table:table>
            <table:table-column/>
            <table:table-row>
              <table:table-cell office:value-type="float" office:value="-0.608919382095337"/>
            </table:table-row>
          </table:table>
        </table:dde-link>
        <table:dde-link>
          <office:dde-source office:dde-application="quotestream" office:dde-topic="XOM:US" office:dde-item="Percent Change" office:automatic-update="true"/>
          <table:table>
            <table:table-column/>
            <table:table-row>
              <table:table-cell office:value-type="float" office:value="-0.835266828536987"/>
            </table:table-row>
          </table:table>
        </table:dde-link>
        <table:dde-link>
          <office:dde-source office:dde-application="quotestream" office:dde-topic="BTO:CA" office:dde-item="Percent Change" office:automatic-update="true"/>
          <table:table>
            <table:table-column/>
            <table:table-row>
              <table:table-cell office:value-type="float" office:value="2.54083490371704"/>
            </table:table-row>
          </table:table>
        </table:dde-link>
        <table:dde-link>
          <office:dde-source office:dde-application="quotestream" office:dde-topic="X:CA" office:dde-item="Percent Change" office:automatic-update="true"/>
          <table:table>
            <table:table-column/>
            <table:table-row>
              <table:table-cell office:value-type="float" office:value="1.37301647663116"/>
            </table:table-row>
          </table:table>
        </table:dde-link>
        <table:dde-link>
          <office:dde-source office:dde-application="quotestream" office:dde-topic="CTC:CA" office:dde-item="Percent Change" office:automatic-update="true"/>
          <table:table>
            <table:table-column/>
            <table:table-row>
              <table:table-cell office:value-type="float" office:value="0.0152245620265603"/>
            </table:table-row>
          </table:table>
        </table:dde-link>
        <table:dde-link>
          <office:dde-source office:dde-application="quotestream" office:dde-topic="BMO:CA" office:dde-item="Percent Change" office:automatic-update="true"/>
          <table:table>
            <table:table-column/>
            <table:table-row>
              <table:table-cell office:value-type="float" office:value="-0.221750870347023"/>
            </table:table-row>
          </table:table>
        </table:dde-link>
        <table:dde-link>
          <office:dde-source office:dde-application="quotestream" office:dde-topic="CNR:CA" office:dde-item="Percent Change" office:automatic-update="true"/>
          <table:table>
            <table:table-column/>
            <table:table-row>
              <table:table-cell office:value-type="float" office:value="0.380659282207489"/>
            </table:table-row>
          </table:table>
        </table:dde-link>
        <table:dde-link>
          <office:dde-source office:dde-application="quotestream" office:dde-topic="HSE:CA" office:dde-item="Percent Change" office:automatic-update="true"/>
          <table:table>
            <table:table-column/>
            <table:table-row>
              <table:table-cell office:value-type="float" office:value="-0.876232206821442"/>
            </table:table-row>
          </table:table>
        </table:dde-link>
        <table:dde-link>
          <office:dde-source office:dde-application="quotestream" office:dde-topic="^DJI:US" office:dde-item="Last" office:automatic-update="true"/>
          <table:table>
            <table:table-column/>
            <table:table-row>
              <table:table-cell office:value-type="float" office:value="28734.45"/>
            </table:table-row>
          </table:table>
        </table:dde-link>
        <table:dde-link>
          <office:dde-source office:dde-application="quotestream" office:dde-topic="^DJI:US" office:dde-item="Change" office:automatic-update="true"/>
          <table:table>
            <table:table-column/>
            <table:table-row>
              <table:table-cell office:value-type="float" office:value="11.6"/>
            </table:table-row>
          </table:table>
        </table:dde-link>
        <table:dde-link>
          <office:dde-source office:dde-application="quotestream" office:dde-topic="^DJI:US" office:dde-item="Percent Change" office:automatic-update="true"/>
          <table:table>
            <table:table-column/>
            <table:table-row>
              <table:table-cell office:value-type="float" office:value="0.0403859652578831"/>
            </table:table-row>
          </table:table>
        </table:dde-link>
        <table:dde-link>
          <office:dde-source office:dde-application="quotestream" office:dde-topic="HPQ:US" office:dde-item="Volume" office:automatic-update="true"/>
          <table:table>
            <table:table-column/>
            <table:table-row>
              <table:table-cell office:value-type="float" office:value="8548038"/>
            </table:table-row>
          </table:table>
        </table:dde-link>
        <table:dde-link>
          <office:dde-source office:dde-application="quotestream" office:dde-topic="HPQ:US" office:dde-item="52 Week High" office:automatic-update="true"/>
          <table:table>
            <table:table-column/>
            <table:table-row>
              <table:table-cell office:value-type="float" office:value="24.09"/>
            </table:table-row>
          </table:table>
        </table:dde-link>
        <table:dde-link>
          <office:dde-source office:dde-application="quotestream" office:dde-topic="HPQ:US" office:dde-item="52 Week Low" office:automatic-update="true"/>
          <table:table>
            <table:table-column/>
            <table:table-row>
              <table:table-cell office:value-type="float" office:value="15.93"/>
            </table:table-row>
          </table:table>
        </table:dde-link>
        <table:dde-link>
          <office:dde-source office:dde-application="quotestream" office:dde-topic="GE:US" office:dde-item="Volume" office:automatic-update="true"/>
          <table:table>
            <table:table-column/>
            <table:table-row>
              <table:table-cell office:value-type="float" office:value="220628787"/>
            </table:table-row>
          </table:table>
        </table:dde-link>
        <table:dde-link>
          <office:dde-source office:dde-application="quotestream" office:dde-topic="DE:US" office:dde-item="Volume" office:automatic-update="true"/>
          <table:table>
            <table:table-column/>
            <table:table-row>
              <table:table-cell office:value-type="float" office:value="1958986"/>
            </table:table-row>
          </table:table>
        </table:dde-link>
        <table:dde-link>
          <office:dde-source office:dde-application="quotestream" office:dde-topic="HD:US" office:dde-item="Volume" office:automatic-update="true"/>
          <table:table>
            <table:table-column/>
            <table:table-row>
              <table:table-cell office:value-type="float" office:value="2563931"/>
            </table:table-row>
          </table:table>
        </table:dde-link>
        <table:dde-link>
          <office:dde-source office:dde-application="quotestream" office:dde-topic="WMT:US" office:dde-item="Volume" office:automatic-update="true"/>
          <table:table>
            <table:table-column/>
            <table:table-row>
              <table:table-cell office:value-type="float" office:value="3775400"/>
            </table:table-row>
          </table:table>
        </table:dde-link>
        <table:dde-link>
          <office:dde-source office:dde-application="quotestream" office:dde-topic="XOM:US" office:dde-item="Volume" office:automatic-update="true"/>
          <table:table>
            <table:table-column/>
            <table:table-row>
              <table:table-cell office:value-type="float" office:value="14200687"/>
            </table:table-row>
          </table:table>
        </table:dde-link>
        <table:dde-link>
          <office:dde-source office:dde-application="quotestream" office:dde-topic="BTO:CA" office:dde-item="Volume" office:automatic-update="true"/>
          <table:table>
            <table:table-column/>
            <table:table-row>
              <table:table-cell office:value-type="float" office:value="2945166"/>
            </table:table-row>
          </table:table>
        </table:dde-link>
        <table:dde-link>
          <office:dde-source office:dde-application="quotestream" office:dde-topic="X:CA" office:dde-item="Volume" office:automatic-update="true"/>
          <table:table>
            <table:table-column/>
            <table:table-row>
              <table:table-cell office:value-type="float" office:value="135529"/>
            </table:table-row>
          </table:table>
        </table:dde-link>
        <table:dde-link>
          <office:dde-source office:dde-application="quotestream" office:dde-topic="CTC:CA" office:dde-item="Volume" office:automatic-update="true"/>
          <table:table>
            <table:table-column/>
            <table:table-row>
              <table:table-cell office:value-type="float" office:value="617"/>
            </table:table-row>
          </table:table>
        </table:dde-link>
        <table:dde-link>
          <office:dde-source office:dde-application="quotestream" office:dde-topic="BMO:CA" office:dde-item="Volume" office:automatic-update="true"/>
          <table:table>
            <table:table-column/>
            <table:table-row>
              <table:table-cell office:value-type="float" office:value="3678347"/>
            </table:table-row>
          </table:table>
        </table:dde-link>
        <table:dde-link>
          <office:dde-source office:dde-application="quotestream" office:dde-topic="CNR:CA" office:dde-item="Volume" office:automatic-update="true"/>
          <table:table>
            <table:table-column/>
            <table:table-row>
              <table:table-cell office:value-type="float" office:value="1763412"/>
            </table:table-row>
          </table:table>
        </table:dde-link>
        <table:dde-link>
          <office:dde-source office:dde-application="quotestream" office:dde-topic="HSE:CA" office:dde-item="Volume" office:automatic-update="true"/>
          <table:table>
            <table:table-column/>
            <table:table-row>
              <table:table-cell office:value-type="float" office:value="1310568"/>
            </table:table-row>
          </table:table>
        </table:dde-link>
        <table:dde-link>
          <office:dde-source office:dde-application="quotestream" office:dde-topic="^DJI:US" office:dde-item="Volume" office:automatic-update="true"/>
          <table:table>
            <table:table-column/>
            <table:table-row>
              <table:table-cell office:value-type="float" office:value="305932822"/>
            </table:table-row>
          </table:table>
        </table:dde-link>
        <table:dde-link>
          <office:dde-source office:dde-application="quotestream" office:dde-topic="GE:US" office:dde-item="52 Week High" office:automatic-update="true"/>
          <table:table>
            <table:table-column/>
            <table:table-row>
              <table:table-cell office:value-type="float" office:value="12.235"/>
            </table:table-row>
          </table:table>
        </table:dde-link>
        <table:dde-link>
          <office:dde-source office:dde-application="quotestream" office:dde-topic="DE:US" office:dde-item="52 Week High" office:automatic-update="true"/>
          <table:table>
            <table:table-column/>
            <table:table-row>
              <table:table-cell office:value-type="float" office:value="180.48"/>
            </table:table-row>
          </table:table>
        </table:dde-link>
        <table:dde-link>
          <office:dde-source office:dde-application="quotestream" office:dde-topic="HD:US" office:dde-item="52 Week High" office:automatic-update="true"/>
          <table:table>
            <table:table-column/>
            <table:table-row>
              <table:table-cell office:value-type="float" office:value="239.3091"/>
            </table:table-row>
          </table:table>
        </table:dde-link>
        <table:dde-link>
          <office:dde-source office:dde-application="quotestream" office:dde-topic="WMT:US" office:dde-item="52 Week High" office:automatic-update="true"/>
          <table:table>
            <table:table-column/>
            <table:table-row>
              <table:table-cell office:value-type="float" office:value="125.38"/>
            </table:table-row>
          </table:table>
        </table:dde-link>
        <table:dde-link>
          <office:dde-source office:dde-application="quotestream" office:dde-topic="XOM:US" office:dde-item="52 Week High" office:automatic-update="true"/>
          <table:table>
            <table:table-column/>
            <table:table-row>
              <table:table-cell office:value-type="float" office:value="83.49"/>
            </table:table-row>
          </table:table>
        </table:dde-link>
        <table:dde-link>
          <office:dde-source office:dde-application="quotestream" office:dde-topic="BTO:CA" office:dde-item="52 Week High" office:automatic-update="true"/>
          <table:table>
            <table:table-column/>
            <table:table-row>
              <table:table-cell office:value-type="float" office:value="5.89"/>
            </table:table-row>
          </table:table>
        </table:dde-link>
        <table:dde-link>
          <office:dde-source office:dde-application="quotestream" office:dde-topic="X:CA" office:dde-item="52 Week High" office:automatic-update="true"/>
          <table:table>
            <table:table-column/>
            <table:table-row>
              <table:table-cell office:value-type="float" office:value="122.27"/>
            </table:table-row>
          </table:table>
        </table:dde-link>
        <table:dde-link>
          <office:dde-source office:dde-application="quotestream" office:dde-topic="CTC:CA" office:dde-item="52 Week High" office:automatic-update="true"/>
          <table:table>
            <table:table-column/>
            <table:table-row>
              <table:table-cell office:value-type="float" office:value="243.89"/>
            </table:table-row>
          </table:table>
        </table:dde-link>
        <table:dde-link>
          <office:dde-source office:dde-application="quotestream" office:dde-topic="BMO:CA" office:dde-item="52 Week High" office:automatic-update="true"/>
          <table:table>
            <table:table-column/>
            <table:table-row>
              <table:table-cell office:value-type="float" office:value="106.51"/>
            </table:table-row>
          </table:table>
        </table:dde-link>
        <table:dde-link>
          <office:dde-source office:dde-application="quotestream" office:dde-topic="CNR:CA" office:dde-item="52 Week High" office:automatic-update="true"/>
          <table:table>
            <table:table-column/>
            <table:table-row>
              <table:table-cell office:value-type="float" office:value="127.96"/>
            </table:table-row>
          </table:table>
        </table:dde-link>
        <table:dde-link>
          <office:dde-source office:dde-application="quotestream" office:dde-topic="HSE:CA" office:dde-item="52 Week High" office:automatic-update="true"/>
          <table:table>
            <table:table-column/>
            <table:table-row>
              <table:table-cell office:value-type="float" office:value="16.02"/>
            </table:table-row>
          </table:table>
        </table:dde-link>
        <table:dde-link>
          <office:dde-source office:dde-application="quotestream" office:dde-topic="^DJI:US" office:dde-item="52 Week High" office:automatic-update="true"/>
          <table:table>
            <table:table-column/>
            <table:table-row>
              <table:table-cell office:value-type="float" office:value="29373.62"/>
            </table:table-row>
          </table:table>
        </table:dde-link>
        <table:dde-link>
          <office:dde-source office:dde-application="quotestream" office:dde-topic="GE:US" office:dde-item="52 Week Low" office:automatic-update="true"/>
          <table:table>
            <table:table-column/>
            <table:table-row>
              <table:table-cell office:value-type="float" office:value="7.65"/>
            </table:table-row>
          </table:table>
        </table:dde-link>
        <table:dde-link>
          <office:dde-source office:dde-application="quotestream" office:dde-topic="DE:US" office:dde-item="52 Week Low" office:automatic-update="true"/>
          <table:table>
            <table:table-column/>
            <table:table-row>
              <table:table-cell office:value-type="float" office:value="132.68"/>
            </table:table-row>
          </table:table>
        </table:dde-link>
        <table:dde-link>
          <office:dde-source office:dde-application="quotestream" office:dde-topic="HD:US" office:dde-item="52 Week Low" office:automatic-update="true"/>
          <table:table>
            <table:table-column/>
            <table:table-row>
              <table:table-cell office:value-type="float" office:value="178.09"/>
            </table:table-row>
          </table:table>
        </table:dde-link>
        <table:dde-link>
          <office:dde-source office:dde-application="quotestream" office:dde-topic="WMT:US" office:dde-item="52 Week Low" office:automatic-update="true"/>
          <table:table>
            <table:table-column/>
            <table:table-row>
              <table:table-cell office:value-type="float" office:value="93.11"/>
            </table:table-row>
          </table:table>
        </table:dde-link>
        <table:dde-link>
          <office:dde-source office:dde-application="quotestream" office:dde-topic="XOM:US" office:dde-item="52 Week Low" office:automatic-update="true"/>
          <table:table>
            <table:table-column/>
            <table:table-row>
              <table:table-cell office:value-type="float" office:value="64.63"/>
            </table:table-row>
          </table:table>
        </table:dde-link>
        <table:dde-link>
          <office:dde-source office:dde-application="quotestream" office:dde-topic="BTO:CA" office:dde-item="52 Week Low" office:automatic-update="true"/>
          <table:table>
            <table:table-column/>
            <table:table-row>
              <table:table-cell office:value-type="float" office:value="3.24"/>
            </table:table-row>
          </table:table>
        </table:dde-link>
        <table:dde-link>
          <office:dde-source office:dde-application="quotestream" office:dde-topic="X:CA" office:dde-item="52 Week Low" office:automatic-update="true"/>
          <table:table>
            <table:table-column/>
            <table:table-row>
              <table:table-cell office:value-type="float" office:value="78.05"/>
            </table:table-row>
          </table:table>
        </table:dde-link>
        <table:dde-link>
          <office:dde-source office:dde-application="quotestream" office:dde-topic="CTC:CA" office:dde-item="52 Week Low" office:automatic-update="true"/>
          <table:table>
            <table:table-column/>
            <table:table-row>
              <table:table-cell office:value-type="float" office:value="175.2"/>
            </table:table-row>
          </table:table>
        </table:dde-link>
        <table:dde-link>
          <office:dde-source office:dde-application="quotestream" office:dde-topic="BMO:CA" office:dde-item="52 Week Low" office:automatic-update="true"/>
          <table:table>
            <table:table-column/>
            <table:table-row>
              <table:table-cell office:value-type="float" office:value="88.24"/>
            </table:table-row>
          </table:table>
        </table:dde-link>
        <table:dde-link>
          <office:dde-source office:dde-application="quotestream" office:dde-topic="CNR:CA" office:dde-item="52 Week Low" office:automatic-update="true"/>
          <table:table>
            <table:table-column/>
            <table:table-row>
              <table:table-cell office:value-type="float" office:value="107.54"/>
            </table:table-row>
          </table:table>
        </table:dde-link>
        <table:dde-link>
          <office:dde-source office:dde-application="quotestream" office:dde-topic="HSE:CA" office:dde-item="52 Week Low" office:automatic-update="true"/>
          <table:table>
            <table:table-column/>
            <table:table-row>
              <table:table-cell office:value-type="float" office:value="8.48"/>
            </table:table-row>
          </table:table>
        </table:dde-link>
        <table:dde-link>
          <office:dde-source office:dde-application="quotestream" office:dde-topic="^DJI:US" office:dde-item="52 Week Low" office:automatic-update="true"/>
          <table:table>
            <table:table-column/>
            <table:table-row>
              <table:table-cell office:value-type="float" office:value="24504.04"/>
            </table:table-row>
          </table:table>
        </table:dde-link>
        <table:dde-link>
          <office:dde-source office:dde-application="quotestream" office:dde-topic="HPQ:US" office:dde-item="Previous Close" office:automatic-update="true"/>
          <table:table>
            <table:table-column/>
            <table:table-row>
              <table:table-cell office:value-type="float" office:value="21.64"/>
            </table:table-row>
          </table:table>
        </table:dde-link>
        <table:dde-link>
          <office:dde-source office:dde-application="quotestream" office:dde-topic="HPQ:US" office:dde-item="Bid" office:automatic-update="true"/>
          <table:table>
            <table:table-column/>
            <table:table-row>
              <table:table-cell office:value-type="float" office:value="21.41"/>
            </table:table-row>
          </table:table>
        </table:dde-link>
        <table:dde-link>
          <office:dde-source office:dde-application="quotestream" office:dde-topic="HPQ:US" office:dde-item="Bid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HPQ:US" office:dde-item="Ask" office:automatic-update="true"/>
          <table:table>
            <table:table-column/>
            <table:table-row>
              <table:table-cell office:value-type="float" office:value="21.6"/>
            </table:table-row>
          </table:table>
        </table:dde-link>
        <table:dde-link>
          <office:dde-source office:dde-application="quotestream" office:dde-topic="HPQ:US" office:dde-item="Ask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HPQ:US" office:dde-item="Open" office:automatic-update="true"/>
          <table:table>
            <table:table-column/>
            <table:table-row>
              <table:table-cell office:value-type="float" office:value="21.75"/>
            </table:table-row>
          </table:table>
        </table:dde-link>
        <table:dde-link>
          <office:dde-source office:dde-application="quotestream" office:dde-topic="GE:US" office:dde-item="Previous Close" office:automatic-update="true"/>
          <table:table>
            <table:table-column/>
            <table:table-row>
              <table:table-cell office:value-type="float" office:value="11.73"/>
            </table:table-row>
          </table:table>
        </table:dde-link>
        <table:dde-link>
          <office:dde-source office:dde-application="quotestream" office:dde-topic="DE:US" office:dde-item="Previous Close" office:automatic-update="true"/>
          <table:table>
            <table:table-column/>
            <table:table-row>
              <table:table-cell office:value-type="float" office:value="162.98"/>
            </table:table-row>
          </table:table>
        </table:dde-link>
        <table:dde-link>
          <office:dde-source office:dde-application="quotestream" office:dde-topic="HD:US" office:dde-item="Previous Close" office:automatic-update="true"/>
          <table:table>
            <table:table-column/>
            <table:table-row>
              <table:table-cell office:value-type="float" office:value="233.86"/>
            </table:table-row>
          </table:table>
        </table:dde-link>
        <table:dde-link>
          <office:dde-source office:dde-application="quotestream" office:dde-topic="WMT:US" office:dde-item="Previous Close" office:automatic-update="true"/>
          <table:table>
            <table:table-column/>
            <table:table-row>
              <table:table-cell office:value-type="float" office:value="116.6"/>
            </table:table-row>
          </table:table>
        </table:dde-link>
        <table:dde-link>
          <office:dde-source office:dde-application="quotestream" office:dde-topic="XOM:US" office:dde-item="Previous Close" office:automatic-update="true"/>
          <table:table>
            <table:table-column/>
            <table:table-row>
              <table:table-cell office:value-type="float" office:value="64.65"/>
            </table:table-row>
          </table:table>
        </table:dde-link>
        <table:dde-link>
          <office:dde-source office:dde-application="quotestream" office:dde-topic="BTO:CA" office:dde-item="Previous Close" office:automatic-update="true"/>
          <table:table>
            <table:table-column/>
            <table:table-row>
              <table:table-cell office:value-type="float" office:value="5.51"/>
            </table:table-row>
          </table:table>
        </table:dde-link>
        <table:dde-link>
          <office:dde-source office:dde-application="quotestream" office:dde-topic="X:CA" office:dde-item="Previous Close" office:automatic-update="true"/>
          <table:table>
            <table:table-column/>
            <table:table-row>
              <table:table-cell office:value-type="float" office:value="121.63"/>
            </table:table-row>
          </table:table>
        </table:dde-link>
        <table:dde-link>
          <office:dde-source office:dde-application="quotestream" office:dde-topic="CTC:CA" office:dde-item="Previous Close" office:automatic-update="true"/>
          <table:table>
            <table:table-column/>
            <table:table-row>
              <table:table-cell office:value-type="float" office:value="197.05"/>
            </table:table-row>
          </table:table>
        </table:dde-link>
        <table:dde-link>
          <office:dde-source office:dde-application="quotestream" office:dde-topic="BMO:CA" office:dde-item="Previous Close" office:automatic-update="true"/>
          <table:table>
            <table:table-column/>
            <table:table-row>
              <table:table-cell office:value-type="float" office:value="103.72"/>
            </table:table-row>
          </table:table>
        </table:dde-link>
        <table:dde-link>
          <office:dde-source office:dde-application="quotestream" office:dde-topic="CNR:CA" office:dde-item="Previous Close" office:automatic-update="true"/>
          <table:table>
            <table:table-column/>
            <table:table-row>
              <table:table-cell office:value-type="float" office:value="123.47"/>
            </table:table-row>
          </table:table>
        </table:dde-link>
        <table:dde-link>
          <office:dde-source office:dde-application="quotestream" office:dde-topic="HSE:CA" office:dde-item="Previous Close" office:automatic-update="true"/>
          <table:table>
            <table:table-column/>
            <table:table-row>
              <table:table-cell office:value-type="float" office:value="9.13"/>
            </table:table-row>
          </table:table>
        </table:dde-link>
        <table:dde-link>
          <office:dde-source office:dde-application="quotestream" office:dde-topic="^DJI:US" office:dde-item="Previous Close" office:automatic-update="true"/>
          <table:table>
            <table:table-column/>
            <table:table-row>
              <table:table-cell office:value-type="float" office:value="28722.85"/>
            </table:table-row>
          </table:table>
        </table:dde-link>
        <table:dde-link>
          <office:dde-source office:dde-application="quotestream" office:dde-topic="GE:US" office:dde-item="Bid" office:automatic-update="true"/>
          <table:table>
            <table:table-column/>
            <table:table-row>
              <table:table-cell office:value-type="float" office:value="12.88"/>
            </table:table-row>
          </table:table>
        </table:dde-link>
        <table:dde-link>
          <office:dde-source office:dde-application="quotestream" office:dde-topic="DE:US" office:dde-item="Bid" office:automatic-update="true"/>
          <table:table>
            <table:table-column/>
            <table:table-row>
              <table:table-cell office:value-type="float" office:value="160"/>
            </table:table-row>
          </table:table>
        </table:dde-link>
        <table:dde-link>
          <office:dde-source office:dde-application="quotestream" office:dde-topic="HD:US" office:dde-item="Bid" office:automatic-update="true"/>
          <table:table>
            <table:table-column/>
            <table:table-row>
              <table:table-cell office:value-type="float" office:value="233.53"/>
            </table:table-row>
          </table:table>
        </table:dde-link>
        <table:dde-link>
          <office:dde-source office:dde-application="quotestream" office:dde-topic="WMT:US" office:dde-item="Bid" office:automatic-update="true"/>
          <table:table>
            <table:table-column/>
            <table:table-row>
              <table:table-cell office:value-type="float" office:value="115.85"/>
            </table:table-row>
          </table:table>
        </table:dde-link>
        <table:dde-link>
          <office:dde-source office:dde-application="quotestream" office:dde-topic="XOM:US" office:dde-item="Bid" office:automatic-update="true"/>
          <table:table>
            <table:table-column/>
            <table:table-row>
              <table:table-cell office:value-type="float" office:value="64.28"/>
            </table:table-row>
          </table:table>
        </table:dde-link>
        <table:dde-link>
          <office:dde-source office:dde-application="quotestream" office:dde-topic="BTO:CA" office:dde-item="Bid" office:automatic-update="true"/>
          <table:table>
            <table:table-column/>
            <table:table-row>
              <table:table-cell office:value-type="float" office:value="5.61"/>
            </table:table-row>
          </table:table>
        </table:dde-link>
        <table:dde-link>
          <office:dde-source office:dde-application="quotestream" office:dde-topic="X:CA" office:dde-item="Bid" office:automatic-update="true"/>
          <table:table>
            <table:table-column/>
            <table:table-row>
              <table:table-cell office:value-type="float" office:value="122.63"/>
            </table:table-row>
          </table:table>
        </table:dde-link>
        <table:dde-link>
          <office:dde-source office:dde-application="quotestream" office:dde-topic="CTC:CA" office:dde-item="Bid" office:automatic-update="true"/>
          <table:table>
            <table:table-column/>
            <table:table-row>
              <table:table-cell office:value-type="float" office:value="189.89"/>
            </table:table-row>
          </table:table>
        </table:dde-link>
        <table:dde-link>
          <office:dde-source office:dde-application="quotestream" office:dde-topic="BMO:CA" office:dde-item="Bid" office:automatic-update="true"/>
          <table:table>
            <table:table-column/>
            <table:table-row>
              <table:table-cell office:value-type="float" office:value="103.44"/>
            </table:table-row>
          </table:table>
        </table:dde-link>
        <table:dde-link>
          <office:dde-source office:dde-application="quotestream" office:dde-topic="CNR:CA" office:dde-item="Bid" office:automatic-update="true"/>
          <table:table>
            <table:table-column/>
            <table:table-row>
              <table:table-cell office:value-type="float" office:value="123.76"/>
            </table:table-row>
          </table:table>
        </table:dde-link>
        <table:dde-link>
          <office:dde-source office:dde-application="quotestream" office:dde-topic="HSE:CA" office:dde-item="Bid" office:automatic-update="true"/>
          <table:table>
            <table:table-column/>
            <table:table-row>
              <table:table-cell office:value-type="float" office:value="9.02"/>
            </table:table-row>
          </table:table>
        </table:dde-link>
        <table:dde-link>
          <office:dde-source office:dde-application="quotestream" office:dde-topic="^DJI:US" office:dde-item="Bid" office:automatic-update="true"/>
          <table:table>
            <table:table-column/>
            <table:table-row>
              <table:table-cell office:value-type="float" office:value="28718.24"/>
            </table:table-row>
          </table:table>
        </table:dde-link>
        <table:dde-link>
          <office:dde-source office:dde-application="quotestream" office:dde-topic="GE:US" office:dde-item="Bid Size" office:automatic-update="true"/>
          <table:table>
            <table:table-column/>
            <table:table-row>
              <table:table-cell office:value-type="float" office:value="6300"/>
            </table:table-row>
          </table:table>
        </table:dde-link>
        <table:dde-link>
          <office:dde-source office:dde-application="quotestream" office:dde-topic="DE:US" office:dde-item="Bid Size" office:automatic-update="true"/>
          <table:table>
            <table:table-column/>
            <table:table-row>
              <table:table-cell office:value-type="float" office:value="400"/>
            </table:table-row>
          </table:table>
        </table:dde-link>
        <table:dde-link>
          <office:dde-source office:dde-application="quotestream" office:dde-topic="HD:US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WMT:US" office:dde-item="Bid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XOM:US" office:dde-item="Bid Size" office:automatic-update="true"/>
          <table:table>
            <table:table-column/>
            <table:table-row>
              <table:table-cell office:value-type="float" office:value="300"/>
            </table:table-row>
          </table:table>
        </table:dde-link>
        <table:dde-link>
          <office:dde-source office:dde-application="quotestream" office:dde-topic="BTO:CA" office:dde-item="Bid Size" office:automatic-update="true"/>
          <table:table>
            <table:table-column/>
            <table:table-row>
              <table:table-cell office:value-type="float" office:value="600"/>
            </table:table-row>
          </table:table>
        </table:dde-link>
        <table:dde-link>
          <office:dde-source office:dde-application="quotestream" office:dde-topic="X:CA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CTC:CA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BMO:CA" office:dde-item="Bid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CNR:CA" office:dde-item="Bid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HSE:CA" office:dde-item="Bid Size" office:automatic-update="true"/>
          <table:table>
            <table:table-column/>
            <table:table-row>
              <table:table-cell office:value-type="float" office:value="5400"/>
            </table:table-row>
          </table:table>
        </table:dde-link>
        <table:dde-link>
          <office:dde-source office:dde-application="quotestream" office:dde-topic="^DJI:US" office:dde-item="Bid Size" office:automatic-update="true"/>
          <table:table>
            <table:table-column/>
            <table:table-row>
              <table:table-cell office:value-type="float" office:value="0"/>
            </table:table-row>
          </table:table>
        </table:dde-link>
        <table:dde-link>
          <office:dde-source office:dde-application="quotestream" office:dde-topic="GE:US" office:dde-item="Ask" office:automatic-update="true"/>
          <table:table>
            <table:table-column/>
            <table:table-row>
              <table:table-cell office:value-type="float" office:value="12.89"/>
            </table:table-row>
          </table:table>
        </table:dde-link>
        <table:dde-link>
          <office:dde-source office:dde-application="quotestream" office:dde-topic="DE:US" office:dde-item="Ask" office:automatic-update="true"/>
          <table:table>
            <table:table-column/>
            <table:table-row>
              <table:table-cell office:value-type="float" office:value="160.49"/>
            </table:table-row>
          </table:table>
        </table:dde-link>
        <table:dde-link>
          <office:dde-source office:dde-application="quotestream" office:dde-topic="HD:US" office:dde-item="Ask" office:automatic-update="true"/>
          <table:table>
            <table:table-column/>
            <table:table-row>
              <table:table-cell office:value-type="float" office:value="234.4"/>
            </table:table-row>
          </table:table>
        </table:dde-link>
        <table:dde-link>
          <office:dde-source office:dde-application="quotestream" office:dde-topic="WMT:US" office:dde-item="Ask" office:automatic-update="true"/>
          <table:table>
            <table:table-column/>
            <table:table-row>
              <table:table-cell office:value-type="float" office:value="116.19"/>
            </table:table-row>
          </table:table>
        </table:dde-link>
        <table:dde-link>
          <office:dde-source office:dde-application="quotestream" office:dde-topic="XOM:US" office:dde-item="Ask" office:automatic-update="true"/>
          <table:table>
            <table:table-column/>
            <table:table-row>
              <table:table-cell office:value-type="float" office:value="64.36"/>
            </table:table-row>
          </table:table>
        </table:dde-link>
        <table:dde-link>
          <office:dde-source office:dde-application="quotestream" office:dde-topic="BTO:CA" office:dde-item="Ask" office:automatic-update="true"/>
          <table:table>
            <table:table-column/>
            <table:table-row>
              <table:table-cell office:value-type="float" office:value="5.66"/>
            </table:table-row>
          </table:table>
        </table:dde-link>
        <table:dde-link>
          <office:dde-source office:dde-application="quotestream" office:dde-topic="X:CA" office:dde-item="Ask" office:automatic-update="true"/>
          <table:table>
            <table:table-column/>
            <table:table-row>
              <table:table-cell office:value-type="float" office:value="123.66"/>
            </table:table-row>
          </table:table>
        </table:dde-link>
        <table:dde-link>
          <office:dde-source office:dde-application="quotestream" office:dde-topic="CTC:CA" office:dde-item="Ask" office:automatic-update="true"/>
          <table:table>
            <table:table-column/>
            <table:table-row>
              <table:table-cell office:value-type="float" office:value="201"/>
            </table:table-row>
          </table:table>
        </table:dde-link>
        <table:dde-link>
          <office:dde-source office:dde-application="quotestream" office:dde-topic="BMO:CA" office:dde-item="Ask" office:automatic-update="true"/>
          <table:table>
            <table:table-column/>
            <table:table-row>
              <table:table-cell office:value-type="float" office:value="103.5"/>
            </table:table-row>
          </table:table>
        </table:dde-link>
        <table:dde-link>
          <office:dde-source office:dde-application="quotestream" office:dde-topic="CNR:CA" office:dde-item="Ask" office:automatic-update="true"/>
          <table:table>
            <table:table-column/>
            <table:table-row>
              <table:table-cell office:value-type="float" office:value="124.4"/>
            </table:table-row>
          </table:table>
        </table:dde-link>
        <table:dde-link>
          <office:dde-source office:dde-application="quotestream" office:dde-topic="HSE:CA" office:dde-item="Ask" office:automatic-update="true"/>
          <table:table>
            <table:table-column/>
            <table:table-row>
              <table:table-cell office:value-type="float" office:value="9.08"/>
            </table:table-row>
          </table:table>
        </table:dde-link>
        <table:dde-link>
          <office:dde-source office:dde-application="quotestream" office:dde-topic="^DJI:US" office:dde-item="Ask" office:automatic-update="true"/>
          <table:table>
            <table:table-column/>
            <table:table-row>
              <table:table-cell office:value-type="float" office:value="28815.42"/>
            </table:table-row>
          </table:table>
        </table:dde-link>
        <table:dde-link>
          <office:dde-source office:dde-application="quotestream" office:dde-topic="GE:US" office:dde-item="Ask Size" office:automatic-update="true"/>
          <table:table>
            <table:table-column/>
            <table:table-row>
              <table:table-cell office:value-type="float" office:value="2400"/>
            </table:table-row>
          </table:table>
        </table:dde-link>
        <table:dde-link>
          <office:dde-source office:dde-application="quotestream" office:dde-topic="DE:US" office:dde-item="Ask Size" office:automatic-update="true"/>
          <table:table>
            <table:table-column/>
            <table:table-row>
              <table:table-cell office:value-type="float" office:value="300"/>
            </table:table-row>
          </table:table>
        </table:dde-link>
        <table:dde-link>
          <office:dde-source office:dde-application="quotestream" office:dde-topic="HD:US" office:dde-item="Ask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WMT:US" office:dde-item="Ask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XOM:US" office:dde-item="Ask Size" office:automatic-update="true"/>
          <table:table>
            <table:table-column/>
            <table:table-row>
              <table:table-cell office:value-type="float" office:value="500"/>
            </table:table-row>
          </table:table>
        </table:dde-link>
        <table:dde-link>
          <office:dde-source office:dde-application="quotestream" office:dde-topic="BTO:CA" office:dde-item="Ask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X:CA" office:dde-item="Ask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CTC:CA" office:dde-item="Ask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BMO:CA" office:dde-item="Ask Size" office:automatic-update="true"/>
          <table:table>
            <table:table-column/>
            <table:table-row>
              <table:table-cell office:value-type="float" office:value="1000"/>
            </table:table-row>
          </table:table>
        </table:dde-link>
        <table:dde-link>
          <office:dde-source office:dde-application="quotestream" office:dde-topic="CNR:CA" office:dde-item="Ask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HSE:CA" office:dde-item="Ask Size" office:automatic-update="true"/>
          <table:table>
            <table:table-column/>
            <table:table-row>
              <table:table-cell office:value-type="float" office:value="6000"/>
            </table:table-row>
          </table:table>
        </table:dde-link>
        <table:dde-link>
          <office:dde-source office:dde-application="quotestream" office:dde-topic="^DJI:US" office:dde-item="Ask Size" office:automatic-update="true"/>
          <table:table>
            <table:table-column/>
            <table:table-row>
              <table:table-cell office:value-type="float" office:value="0"/>
            </table:table-row>
          </table:table>
        </table:dde-link>
        <table:dde-link>
          <office:dde-source office:dde-application="quotestream" office:dde-topic="GE:US" office:dde-item="Open" office:automatic-update="true"/>
          <table:table>
            <table:table-column/>
            <table:table-row>
              <table:table-cell office:value-type="float" office:value="12.57"/>
            </table:table-row>
          </table:table>
        </table:dde-link>
        <table:dde-link>
          <office:dde-source office:dde-application="quotestream" office:dde-topic="DE:US" office:dde-item="Open" office:automatic-update="true"/>
          <table:table>
            <table:table-column/>
            <table:table-row>
              <table:table-cell office:value-type="float" office:value="163.91"/>
            </table:table-row>
          </table:table>
        </table:dde-link>
        <table:dde-link>
          <office:dde-source office:dde-application="quotestream" office:dde-topic="HD:US" office:dde-item="Open" office:automatic-update="true"/>
          <table:table>
            <table:table-column/>
            <table:table-row>
              <table:table-cell office:value-type="float" office:value="234.9"/>
            </table:table-row>
          </table:table>
        </table:dde-link>
        <table:dde-link>
          <office:dde-source office:dde-application="quotestream" office:dde-topic="WMT:US" office:dde-item="Open" office:automatic-update="true"/>
          <table:table>
            <table:table-column/>
            <table:table-row>
              <table:table-cell office:value-type="float" office:value="116.56"/>
            </table:table-row>
          </table:table>
        </table:dde-link>
        <table:dde-link>
          <office:dde-source office:dde-application="quotestream" office:dde-topic="XOM:US" office:dde-item="Open" office:automatic-update="true"/>
          <table:table>
            <table:table-column/>
            <table:table-row>
              <table:table-cell office:value-type="float" office:value="65.03"/>
            </table:table-row>
          </table:table>
        </table:dde-link>
        <table:dde-link>
          <office:dde-source office:dde-application="quotestream" office:dde-topic="BTO:CA" office:dde-item="Open" office:automatic-update="true"/>
          <table:table>
            <table:table-column/>
            <table:table-row>
              <table:table-cell office:value-type="float" office:value="5.52"/>
            </table:table-row>
          </table:table>
        </table:dde-link>
        <table:dde-link>
          <office:dde-source office:dde-application="quotestream" office:dde-topic="X:CA" office:dde-item="Open" office:automatic-update="true"/>
          <table:table>
            <table:table-column/>
            <table:table-row>
              <table:table-cell office:value-type="float" office:value="121.89"/>
            </table:table-row>
          </table:table>
        </table:dde-link>
        <table:dde-link>
          <office:dde-source office:dde-application="quotestream" office:dde-topic="CTC:CA" office:dde-item="Open" office:automatic-update="true"/>
          <table:table>
            <table:table-column/>
            <table:table-row>
              <table:table-cell office:value-type="float" office:value="197.07"/>
            </table:table-row>
          </table:table>
        </table:dde-link>
        <table:dde-link>
          <office:dde-source office:dde-application="quotestream" office:dde-topic="BMO:CA" office:dde-item="Open" office:automatic-update="true"/>
          <table:table>
            <table:table-column/>
            <table:table-row>
              <table:table-cell office:value-type="float" office:value="103.68"/>
            </table:table-row>
          </table:table>
        </table:dde-link>
        <table:dde-link>
          <office:dde-source office:dde-application="quotestream" office:dde-topic="CNR:CA" office:dde-item="Open" office:automatic-update="true"/>
          <table:table>
            <table:table-column/>
            <table:table-row>
              <table:table-cell office:value-type="float" office:value="123.48"/>
            </table:table-row>
          </table:table>
        </table:dde-link>
        <table:dde-link>
          <office:dde-source office:dde-application="quotestream" office:dde-topic="HSE:CA" office:dde-item="Open" office:automatic-update="true"/>
          <table:table>
            <table:table-column/>
            <table:table-row>
              <table:table-cell office:value-type="float" office:value="9.18"/>
            </table:table-row>
          </table:table>
        </table:dde-link>
        <table:dde-link>
          <office:dde-source office:dde-application="quotestream" office:dde-topic="^DJI:US" office:dde-item="Open" office:automatic-update="true"/>
          <table:table>
            <table:table-column/>
            <table:table-row>
              <table:table-cell office:value-type="float" office:value="28820.53"/>
            </table:table-row>
          </table:table>
        </table:dde-link>
        <table:dde-link>
          <office:dde-source office:dde-application="quotestream" office:dde-topic="HPQ:US" office:dde-item="High" office:automatic-update="true"/>
          <table:table>
            <table:table-column/>
            <table:table-row>
              <table:table-cell office:value-type="float" office:value="21.795"/>
            </table:table-row>
          </table:table>
        </table:dde-link>
        <table:dde-link>
          <office:dde-source office:dde-application="quotestream" office:dde-topic="HPQ:US" office:dde-item="Low" office:automatic-update="true"/>
          <table:table>
            <table:table-column/>
            <table:table-row>
              <table:table-cell office:value-type="float" office:value="21.4"/>
            </table:table-row>
          </table:table>
        </table:dde-link>
        <table:dde-link>
          <office:dde-source office:dde-application="quotestream" office:dde-topic="HPQ:US" office:dde-item="Close" office:automatic-update="true"/>
          <table:table>
            <table:table-column/>
            <table:table-row>
              <table:table-cell office:value-type="float" office:value="21.43"/>
            </table:table-row>
          </table:table>
        </table:dde-link>
        <table:dde-link>
          <office:dde-source office:dde-application="quotestream" office:dde-topic="GE:US" office:dde-item="High" office:automatic-update="true"/>
          <table:table>
            <table:table-column/>
            <table:table-row>
              <table:table-cell office:value-type="float" office:value="13"/>
            </table:table-row>
          </table:table>
        </table:dde-link>
        <table:dde-link>
          <office:dde-source office:dde-application="quotestream" office:dde-topic="DE:US" office:dde-item="High" office:automatic-update="true"/>
          <table:table>
            <table:table-column/>
            <table:table-row>
              <table:table-cell office:value-type="float" office:value="163.91"/>
            </table:table-row>
          </table:table>
        </table:dde-link>
        <table:dde-link>
          <office:dde-source office:dde-application="quotestream" office:dde-topic="HD:US" office:dde-item="High" office:automatic-update="true"/>
          <table:table>
            <table:table-column/>
            <table:table-row>
              <table:table-cell office:value-type="float" office:value="235.88"/>
            </table:table-row>
          </table:table>
        </table:dde-link>
        <table:dde-link>
          <office:dde-source office:dde-application="quotestream" office:dde-topic="WMT:US" office:dde-item="High" office:automatic-update="true"/>
          <table:table>
            <table:table-column/>
            <table:table-row>
              <table:table-cell office:value-type="float" office:value="117.12"/>
            </table:table-row>
          </table:table>
        </table:dde-link>
        <table:dde-link>
          <office:dde-source office:dde-application="quotestream" office:dde-topic="XOM:US" office:dde-item="High" office:automatic-update="true"/>
          <table:table>
            <table:table-column/>
            <table:table-row>
              <table:table-cell office:value-type="float" office:value="65.13"/>
            </table:table-row>
          </table:table>
        </table:dde-link>
        <table:dde-link>
          <office:dde-source office:dde-application="quotestream" office:dde-topic="BTO:CA" office:dde-item="High" office:automatic-update="true"/>
          <table:table>
            <table:table-column/>
            <table:table-row>
              <table:table-cell office:value-type="float" office:value="5.68"/>
            </table:table-row>
          </table:table>
        </table:dde-link>
        <table:dde-link>
          <office:dde-source office:dde-application="quotestream" office:dde-topic="X:CA" office:dde-item="High" office:automatic-update="true"/>
          <table:table>
            <table:table-column/>
            <table:table-row>
              <table:table-cell office:value-type="float" office:value="123.98"/>
            </table:table-row>
          </table:table>
        </table:dde-link>
        <table:dde-link>
          <office:dde-source office:dde-application="quotestream" office:dde-topic="CTC:CA" office:dde-item="High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High" office:automatic-update="true"/>
          <table:table>
            <table:table-column/>
            <table:table-row>
              <table:table-cell office:value-type="float" office:value="103.96"/>
            </table:table-row>
          </table:table>
        </table:dde-link>
        <table:dde-link>
          <office:dde-source office:dde-application="quotestream" office:dde-topic="CNR:CA" office:dde-item="High" office:automatic-update="true"/>
          <table:table>
            <table:table-column/>
            <table:table-row>
              <table:table-cell office:value-type="float" office:value="126.61"/>
            </table:table-row>
          </table:table>
        </table:dde-link>
        <table:dde-link>
          <office:dde-source office:dde-application="quotestream" office:dde-topic="HSE:CA" office:dde-item="High" office:automatic-update="true"/>
          <table:table>
            <table:table-column/>
            <table:table-row>
              <table:table-cell office:value-type="float" office:value="9.22"/>
            </table:table-row>
          </table:table>
        </table:dde-link>
        <table:dde-link>
          <office:dde-source office:dde-application="quotestream" office:dde-topic="^DJI:US" office:dde-item="High" office:automatic-update="true"/>
          <table:table>
            <table:table-column/>
            <table:table-row>
              <table:table-cell office:value-type="float" office:value="28944.24"/>
            </table:table-row>
          </table:table>
        </table:dde-link>
        <table:dde-link>
          <office:dde-source office:dde-application="quotestream" office:dde-topic="GE:US" office:dde-item="Low" office:automatic-update="true"/>
          <table:table>
            <table:table-column/>
            <table:table-row>
              <table:table-cell office:value-type="float" office:value="12.49"/>
            </table:table-row>
          </table:table>
        </table:dde-link>
        <table:dde-link>
          <office:dde-source office:dde-application="quotestream" office:dde-topic="DE:US" office:dde-item="Low" office:automatic-update="true"/>
          <table:table>
            <table:table-column/>
            <table:table-row>
              <table:table-cell office:value-type="float" office:value="160"/>
            </table:table-row>
          </table:table>
        </table:dde-link>
        <table:dde-link>
          <office:dde-source office:dde-application="quotestream" office:dde-topic="HD:US" office:dde-item="Low" office:automatic-update="true"/>
          <table:table>
            <table:table-column/>
            <table:table-row>
              <table:table-cell office:value-type="float" office:value="233.4"/>
            </table:table-row>
          </table:table>
        </table:dde-link>
        <table:dde-link>
          <office:dde-source office:dde-application="quotestream" office:dde-topic="WMT:US" office:dde-item="Low" office:automatic-update="true"/>
          <table:table>
            <table:table-column/>
            <table:table-row>
              <table:table-cell office:value-type="float" office:value="115.89"/>
            </table:table-row>
          </table:table>
        </table:dde-link>
        <table:dde-link>
          <office:dde-source office:dde-application="quotestream" office:dde-topic="XOM:US" office:dde-item="Low" office:automatic-update="true"/>
          <table:table>
            <table:table-column/>
            <table:table-row>
              <table:table-cell office:value-type="float" office:value="63.9"/>
            </table:table-row>
          </table:table>
        </table:dde-link>
        <table:dde-link>
          <office:dde-source office:dde-application="quotestream" office:dde-topic="BTO:CA" office:dde-item="Low" office:automatic-update="true"/>
          <table:table>
            <table:table-column/>
            <table:table-row>
              <table:table-cell office:value-type="float" office:value="5.48"/>
            </table:table-row>
          </table:table>
        </table:dde-link>
        <table:dde-link>
          <office:dde-source office:dde-application="quotestream" office:dde-topic="X:CA" office:dde-item="Low" office:automatic-update="true"/>
          <table:table>
            <table:table-column/>
            <table:table-row>
              <table:table-cell office:value-type="float" office:value="120.82"/>
            </table:table-row>
          </table:table>
        </table:dde-link>
        <table:dde-link>
          <office:dde-source office:dde-application="quotestream" office:dde-topic="CTC:CA" office:dde-item="Low" office:automatic-update="true"/>
          <table:table>
            <table:table-column/>
            <table:table-row>
              <table:table-cell office:value-type="float" office:value="197.07"/>
            </table:table-row>
          </table:table>
        </table:dde-link>
        <table:dde-link>
          <office:dde-source office:dde-application="quotestream" office:dde-topic="BMO:CA" office:dde-item="Low" office:automatic-update="true"/>
          <table:table>
            <table:table-column/>
            <table:table-row>
              <table:table-cell office:value-type="float" office:value="103.33"/>
            </table:table-row>
          </table:table>
        </table:dde-link>
        <table:dde-link>
          <office:dde-source office:dde-application="quotestream" office:dde-topic="CNR:CA" office:dde-item="Low" office:automatic-update="true"/>
          <table:table>
            <table:table-column/>
            <table:table-row>
              <table:table-cell office:value-type="float" office:value="122.08"/>
            </table:table-row>
          </table:table>
        </table:dde-link>
        <table:dde-link>
          <office:dde-source office:dde-application="quotestream" office:dde-topic="HSE:CA" office:dde-item="Low" office:automatic-update="true"/>
          <table:table>
            <table:table-column/>
            <table:table-row>
              <table:table-cell office:value-type="float" office:value="8.995"/>
            </table:table-row>
          </table:table>
        </table:dde-link>
        <table:dde-link>
          <office:dde-source office:dde-application="quotestream" office:dde-topic="^DJI:US" office:dde-item="Low" office:automatic-update="true"/>
          <table:table>
            <table:table-column/>
            <table:table-row>
              <table:table-cell office:value-type="float" office:value="28728.19"/>
            </table:table-row>
          </table:table>
        </table:dde-link>
        <table:dde-link>
          <office:dde-source office:dde-application="quotestream" office:dde-topic="GE:US" office:dde-item="Close" office:automatic-update="true"/>
          <table:table>
            <table:table-column/>
            <table:table-row>
              <table:table-cell office:value-type="float" office:value="12.94"/>
            </table:table-row>
          </table:table>
        </table:dde-link>
        <table:dde-link>
          <office:dde-source office:dde-application="quotestream" office:dde-topic="DE:US" office:dde-item="Close" office:automatic-update="true"/>
          <table:table>
            <table:table-column/>
            <table:table-row>
              <table:table-cell office:value-type="float" office:value="160.16"/>
            </table:table-row>
          </table:table>
        </table:dde-link>
        <table:dde-link>
          <office:dde-source office:dde-application="quotestream" office:dde-topic="HD:US" office:dde-item="Close" office:automatic-update="true"/>
          <table:table>
            <table:table-column/>
            <table:table-row>
              <table:table-cell office:value-type="float" office:value="234.02"/>
            </table:table-row>
          </table:table>
        </table:dde-link>
        <table:dde-link>
          <office:dde-source office:dde-application="quotestream" office:dde-topic="WMT:US" office:dde-item="Close" office:automatic-update="true"/>
          <table:table>
            <table:table-column/>
            <table:table-row>
              <table:table-cell office:value-type="float" office:value="115.89"/>
            </table:table-row>
          </table:table>
        </table:dde-link>
        <table:dde-link>
          <office:dde-source office:dde-application="quotestream" office:dde-topic="XOM:US" office:dde-item="Close" office:automatic-update="true"/>
          <table:table>
            <table:table-column/>
            <table:table-row>
              <table:table-cell office:value-type="float" office:value="64.11"/>
            </table:table-row>
          </table:table>
        </table:dde-link>
        <table:dde-link>
          <office:dde-source office:dde-application="quotestream" office:dde-topic="BTO:CA" office:dde-item="Close" office:automatic-update="true"/>
          <table:table>
            <table:table-column/>
            <table:table-row>
              <table:table-cell office:value-type="float" office:value="5.65"/>
            </table:table-row>
          </table:table>
        </table:dde-link>
        <table:dde-link>
          <office:dde-source office:dde-application="quotestream" office:dde-topic="X:CA" office:dde-item="Close" office:automatic-update="true"/>
          <table:table>
            <table:table-column/>
            <table:table-row>
              <table:table-cell office:value-type="float" office:value="123.3"/>
            </table:table-row>
          </table:table>
        </table:dde-link>
        <table:dde-link>
          <office:dde-source office:dde-application="quotestream" office:dde-topic="CTC:CA" office:dde-item="Close" office:automatic-update="true"/>
          <table:table>
            <table:table-column/>
            <table:table-row>
              <table:table-cell office:value-type="float" office:value="197.08"/>
            </table:table-row>
          </table:table>
        </table:dde-link>
        <table:dde-link>
          <office:dde-source office:dde-application="quotestream" office:dde-topic="BMO:CA" office:dde-item="Close" office:automatic-update="true"/>
          <table:table>
            <table:table-column/>
            <table:table-row>
              <table:table-cell office:value-type="float" office:value="103.49"/>
            </table:table-row>
          </table:table>
        </table:dde-link>
        <table:dde-link>
          <office:dde-source office:dde-application="quotestream" office:dde-topic="CNR:CA" office:dde-item="Close" office:automatic-update="true"/>
          <table:table>
            <table:table-column/>
            <table:table-row>
              <table:table-cell office:value-type="float" office:value="123.94"/>
            </table:table-row>
          </table:table>
        </table:dde-link>
        <table:dde-link>
          <office:dde-source office:dde-application="quotestream" office:dde-topic="HSE:CA" office:dde-item="Close" office:automatic-update="true"/>
          <table:table>
            <table:table-column/>
            <table:table-row>
              <table:table-cell office:value-type="float" office:value="9.05"/>
            </table:table-row>
          </table:table>
        </table:dde-link>
        <table:dde-link>
          <office:dde-source office:dde-application="quotestream" office:dde-topic="^DJI:US" office:dde-item="Close" office:automatic-update="true"/>
          <table:table>
            <table:table-column/>
            <table:table-row>
              <table:table-cell office:value-type="float" office:value="28734.45"/>
            </table:table-row>
          </table:table>
        </table:dde-link>
        <table:dde-link>
          <office:dde-source office:dde-application="quotestream" office:dde-topic="HPQ:US" office:dde-item="Dividend" office:automatic-update="true"/>
          <table:table>
            <table:table-column/>
            <table:table-row>
              <table:table-cell office:value-type="float" office:value="0.7048"/>
            </table:table-row>
          </table:table>
        </table:dde-link>
        <table:dde-link>
          <office:dde-source office:dde-application="quotestream" office:dde-topic="HPQ:US" office:dde-item="Yield" office:automatic-update="true"/>
          <table:table>
            <table:table-column/>
            <table:table-row>
              <table:table-cell office:value-type="float" office:value="3.25693154335022"/>
            </table:table-row>
          </table:table>
        </table:dde-link>
        <table:dde-link>
          <office:dde-source office:dde-application="quotestream" office:dde-topic="HPQ:US" office:dde-item="Value" office:automatic-update="true"/>
          <table:table>
            <table:table-column/>
            <table:table-row>
              <table:table-cell office:value-type="float" office:value="180087658"/>
            </table:table-row>
          </table:table>
        </table:dde-link>
        <table:dde-link>
          <office:dde-source office:dde-application="quotestream" office:dde-topic="HPQ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HPQ:US" office:dde-item="Last Trade Size" office:automatic-update="true"/>
          <table:table>
            <table:table-column/>
            <table:table-row>
              <table:table-cell office:value-type="float" office:value="1"/>
            </table:table-row>
          </table:table>
        </table:dde-link>
        <table:dde-link>
          <office:dde-source office:dde-application="quotestream" office:dde-topic="GE:US" office:dde-item="Dividend" office:automatic-update="true"/>
          <table:table>
            <table:table-column/>
            <table:table-row>
              <table:table-cell office:value-type="float" office:value="0.04"/>
            </table:table-row>
          </table:table>
        </table:dde-link>
        <table:dde-link>
          <office:dde-source office:dde-application="quotestream" office:dde-topic="DE:US" office:dde-item="Dividend" office:automatic-update="true"/>
          <table:table>
            <table:table-column/>
            <table:table-row>
              <table:table-cell office:value-type="float" office:value="3.04"/>
            </table:table-row>
          </table:table>
        </table:dde-link>
        <table:dde-link>
          <office:dde-source office:dde-application="quotestream" office:dde-topic="HD:US" office:dde-item="Dividend" office:automatic-update="true"/>
          <table:table>
            <table:table-column/>
            <table:table-row>
              <table:table-cell office:value-type="float" office:value="5.44"/>
            </table:table-row>
          </table:table>
        </table:dde-link>
        <table:dde-link>
          <office:dde-source office:dde-application="quotestream" office:dde-topic="WMT:US" office:dde-item="Dividend" office:automatic-update="true"/>
          <table:table>
            <table:table-column/>
            <table:table-row>
              <table:table-cell office:value-type="float" office:value="2.12"/>
            </table:table-row>
          </table:table>
        </table:dde-link>
        <table:dde-link>
          <office:dde-source office:dde-application="quotestream" office:dde-topic="XOM:US" office:dde-item="Dividend" office:automatic-update="true"/>
          <table:table>
            <table:table-column/>
            <table:table-row>
              <table:table-cell office:value-type="float" office:value="3.48"/>
            </table:table-row>
          </table:table>
        </table:dde-link>
        <table:dde-link>
          <office:dde-source office:dde-application="quotestream" office:dde-topic="BTO:CA" office:dde-item="Dividend" office:automatic-update="true"/>
          <table:table>
            <table:table-column/>
            <table:table-row>
              <table:table-cell office:value-type="float" office:value="0.04"/>
            </table:table-row>
          </table:table>
        </table:dde-link>
        <table:dde-link>
          <office:dde-source office:dde-application="quotestream" office:dde-topic="X:CA" office:dde-item="Dividend" office:automatic-update="true"/>
          <table:table>
            <table:table-column/>
            <table:table-row>
              <table:table-cell office:value-type="float" office:value="2.64"/>
            </table:table-row>
          </table:table>
        </table:dde-link>
        <table:dde-link>
          <office:dde-source office:dde-application="quotestream" office:dde-topic="CTC:CA" office:dde-item="Dividend" office:automatic-update="true"/>
          <table:table>
            <table:table-column/>
            <table:table-row>
              <table:table-cell office:value-type="float" office:value="4.55"/>
            </table:table-row>
          </table:table>
        </table:dde-link>
        <table:dde-link>
          <office:dde-source office:dde-application="quotestream" office:dde-topic="BMO:CA" office:dde-item="Dividend" office:automatic-update="true"/>
          <table:table>
            <table:table-column/>
            <table:table-row>
              <table:table-cell office:value-type="float" office:value="4.24"/>
            </table:table-row>
          </table:table>
        </table:dde-link>
        <table:dde-link>
          <office:dde-source office:dde-application="quotestream" office:dde-topic="CNR:CA" office:dde-item="Dividend" office:automatic-update="true"/>
          <table:table>
            <table:table-column/>
            <table:table-row>
              <table:table-cell office:value-type="float" office:value="2.3"/>
            </table:table-row>
          </table:table>
        </table:dde-link>
        <table:dde-link>
          <office:dde-source office:dde-application="quotestream" office:dde-topic="HSE:CA" office:dde-item="Dividend" office:automatic-update="true"/>
          <table:table>
            <table:table-column/>
            <table:table-row>
              <table:table-cell office:value-type="float" office:value="0.5"/>
            </table:table-row>
          </table:table>
        </table:dde-link>
        <table:dde-link>
          <office:dde-source office:dde-application="quotestream" office:dde-topic="^DJI:US" office:dde-item="Dividend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E:US" office:dde-item="Yield" office:automatic-update="true"/>
          <table:table>
            <table:table-column/>
            <table:table-row>
              <table:table-cell office:value-type="float" office:value="0.341005980968475"/>
            </table:table-row>
          </table:table>
        </table:dde-link>
        <table:dde-link>
          <office:dde-source office:dde-application="quotestream" office:dde-topic="DE:US" office:dde-item="Yield" office:automatic-update="true"/>
          <table:table>
            <table:table-column/>
            <table:table-row>
              <table:table-cell office:value-type="float" office:value="1.8652595281601"/>
            </table:table-row>
          </table:table>
        </table:dde-link>
        <table:dde-link>
          <office:dde-source office:dde-application="quotestream" office:dde-topic="HD:US" office:dde-item="Yield" office:automatic-update="true"/>
          <table:table>
            <table:table-column/>
            <table:table-row>
              <table:table-cell office:value-type="float" office:value="2.32617807388306"/>
            </table:table-row>
          </table:table>
        </table:dde-link>
        <table:dde-link>
          <office:dde-source office:dde-application="quotestream" office:dde-topic="WMT:US" office:dde-item="Yield" office:automatic-update="true"/>
          <table:table>
            <table:table-column/>
            <table:table-row>
              <table:table-cell office:value-type="float" office:value="1.81818187236786"/>
            </table:table-row>
          </table:table>
        </table:dde-link>
        <table:dde-link>
          <office:dde-source office:dde-application="quotestream" office:dde-topic="XOM:US" office:dde-item="Yield" office:automatic-update="true"/>
          <table:table>
            <table:table-column/>
            <table:table-row>
              <table:table-cell office:value-type="float" office:value="5.38283061981201"/>
            </table:table-row>
          </table:table>
        </table:dde-link>
        <table:dde-link>
          <office:dde-source office:dde-application="quotestream" office:dde-topic="BTO:CA" office:dde-item="Yield" office:automatic-update="true"/>
          <table:table>
            <table:table-column/>
            <table:table-row>
              <table:table-cell office:value-type="float" office:value="0.725952804088593"/>
            </table:table-row>
          </table:table>
        </table:dde-link>
        <table:dde-link>
          <office:dde-source office:dde-application="quotestream" office:dde-topic="X:CA" office:dde-item="Yield" office:automatic-update="true"/>
          <table:table>
            <table:table-column/>
            <table:table-row>
              <table:table-cell office:value-type="float" office:value="2.17051720619202"/>
            </table:table-row>
          </table:table>
        </table:dde-link>
        <table:dde-link>
          <office:dde-source office:dde-application="quotestream" office:dde-topic="CTC:CA" office:dde-item="Yield" office:automatic-update="true"/>
          <table:table>
            <table:table-column/>
            <table:table-row>
              <table:table-cell office:value-type="float" office:value="2.30905866622925"/>
            </table:table-row>
          </table:table>
        </table:dde-link>
        <table:dde-link>
          <office:dde-source office:dde-application="quotestream" office:dde-topic="BMO:CA" office:dde-item="Yield" office:automatic-update="true"/>
          <table:table>
            <table:table-column/>
            <table:table-row>
              <table:table-cell office:value-type="float" office:value="4.08792924880981"/>
            </table:table-row>
          </table:table>
        </table:dde-link>
        <table:dde-link>
          <office:dde-source office:dde-application="quotestream" office:dde-topic="CNR:CA" office:dde-item="Yield" office:automatic-update="true"/>
          <table:table>
            <table:table-column/>
            <table:table-row>
              <table:table-cell office:value-type="float" office:value="1.86280071735382"/>
            </table:table-row>
          </table:table>
        </table:dde-link>
        <table:dde-link>
          <office:dde-source office:dde-application="quotestream" office:dde-topic="HSE:CA" office:dde-item="Yield" office:automatic-update="true"/>
          <table:table>
            <table:table-column/>
            <table:table-row>
              <table:table-cell office:value-type="float" office:value="5.47645139694214"/>
            </table:table-row>
          </table:table>
        </table:dde-link>
        <table:dde-link>
          <office:dde-source office:dde-application="quotestream" office:dde-topic="^DJI:US" office:dde-item="Yield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E:US" office:dde-item="Value" office:automatic-update="true"/>
          <table:table>
            <table:table-column/>
            <table:table-row>
              <table:table-cell office:value-type="float" office:value="2731032770"/>
            </table:table-row>
          </table:table>
        </table:dde-link>
        <table:dde-link>
          <office:dde-source office:dde-application="quotestream" office:dde-topic="DE:US" office:dde-item="Value" office:automatic-update="true"/>
          <table:table>
            <table:table-column/>
            <table:table-row>
              <table:table-cell office:value-type="float" office:value="315020870"/>
            </table:table-row>
          </table:table>
        </table:dde-link>
        <table:dde-link>
          <office:dde-source office:dde-application="quotestream" office:dde-topic="HD:US" office:dde-item="Value" office:automatic-update="true"/>
          <table:table>
            <table:table-column/>
            <table:table-row>
              <table:table-cell office:value-type="float" office:value="599807304"/>
            </table:table-row>
          </table:table>
        </table:dde-link>
        <table:dde-link>
          <office:dde-source office:dde-application="quotestream" office:dde-topic="WMT:US" office:dde-item="Value" office:automatic-update="true"/>
          <table:table>
            <table:table-column/>
            <table:table-row>
              <table:table-cell office:value-type="float" office:value="438386170"/>
            </table:table-row>
          </table:table>
        </table:dde-link>
        <table:dde-link>
          <office:dde-source office:dde-application="quotestream" office:dde-topic="XOM:US" office:dde-item="Value" office:automatic-update="true"/>
          <table:table>
            <table:table-column/>
            <table:table-row>
              <table:table-cell office:value-type="float" office:value="907640845"/>
            </table:table-row>
          </table:table>
        </table:dde-link>
        <table:dde-link>
          <office:dde-source office:dde-application="quotestream" office:dde-topic="BTO:CA" office:dde-item="Value" office:automatic-update="true"/>
          <table:table>
            <table:table-column/>
            <table:table-row>
              <table:table-cell office:value-type="float" office:value="16451106"/>
            </table:table-row>
          </table:table>
        </table:dde-link>
        <table:dde-link>
          <office:dde-source office:dde-application="quotestream" office:dde-topic="X:CA" office:dde-item="Value" office:automatic-update="true"/>
          <table:table>
            <table:table-column/>
            <table:table-row>
              <table:table-cell office:value-type="float" office:value="16626332"/>
            </table:table-row>
          </table:table>
        </table:dde-link>
        <table:dde-link>
          <office:dde-source office:dde-application="quotestream" office:dde-topic="CTC:CA" office:dde-item="Value" office:automatic-update="true"/>
          <table:table>
            <table:table-column/>
            <table:table-row>
              <table:table-cell office:value-type="float" office:value="122070"/>
            </table:table-row>
          </table:table>
        </table:dde-link>
        <table:dde-link>
          <office:dde-source office:dde-application="quotestream" office:dde-topic="BMO:CA" office:dde-item="Value" office:automatic-update="true"/>
          <table:table>
            <table:table-column/>
            <table:table-row>
              <table:table-cell office:value-type="float" office:value="380940889"/>
            </table:table-row>
          </table:table>
        </table:dde-link>
        <table:dde-link>
          <office:dde-source office:dde-application="quotestream" office:dde-topic="CNR:CA" office:dde-item="Value" office:automatic-update="true"/>
          <table:table>
            <table:table-column/>
            <table:table-row>
              <table:table-cell office:value-type="float" office:value="220291203"/>
            </table:table-row>
          </table:table>
        </table:dde-link>
        <table:dde-link>
          <office:dde-source office:dde-application="quotestream" office:dde-topic="HSE:CA" office:dde-item="Value" office:automatic-update="true"/>
          <table:table>
            <table:table-column/>
            <table:table-row>
              <table:table-cell office:value-type="float" office:value="11895062"/>
            </table:table-row>
          </table:table>
        </table:dde-link>
        <table:dde-link>
          <office:dde-source office:dde-application="quotestream" office:dde-topic="^DJI:US" office:dde-item="Value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GE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DE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HD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WMT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XOM:US" office:dde-item="Last Trade Time" office:automatic-update="true"/>
          <table:table>
            <table:table-column/>
            <table:table-row>
              <table:table-cell office:value-type="float" office:value="43859.5486111111"/>
            </table:table-row>
          </table:table>
        </table:dde-link>
        <table:dde-link>
          <office:dde-source office:dde-application="quotestream" office:dde-topic="BTO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X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CTC:CA" office:dde-item="Last Trade Time" office:automatic-update="true"/>
          <table:table>
            <table:table-column/>
            <table:table-row>
              <table:table-cell office:value-type="float" office:value="43859.3907523148"/>
            </table:table-row>
          </table:table>
        </table:dde-link>
        <table:dde-link>
          <office:dde-source office:dde-application="quotestream" office:dde-topic="BMO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CNR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HSE:CA" office:dde-item="Last Trade Time" office:automatic-update="true"/>
          <table:table>
            <table:table-column/>
            <table:table-row>
              <table:table-cell office:value-type="float" office:value="43859.5416666667"/>
            </table:table-row>
          </table:table>
        </table:dde-link>
        <table:dde-link>
          <office:dde-source office:dde-application="quotestream" office:dde-topic="^DJI:US" office:dde-item="Last Trade Time" office:automatic-update="true"/>
          <table:table>
            <table:table-column/>
            <table:table-row>
              <table:table-cell office:value-type="float" office:value="43859.5625"/>
            </table:table-row>
          </table:table>
        </table:dde-link>
        <table:dde-link>
          <office:dde-source office:dde-application="quotestream" office:dde-topic="GE:US" office:dde-item="Last Trade Size" office:automatic-update="true"/>
          <table:table>
            <table:table-column/>
            <table:table-row>
              <table:table-cell office:value-type="float" office:value="2000"/>
            </table:table-row>
          </table:table>
        </table:dde-link>
        <table:dde-link>
          <office:dde-source office:dde-application="quotestream" office:dde-topic="DE:US" office:dde-item="Last Trade Size" office:automatic-update="true"/>
          <table:table>
            <table:table-column/>
            <table:table-row>
              <table:table-cell office:value-type="float" office:value="7"/>
            </table:table-row>
          </table:table>
        </table:dde-link>
        <table:dde-link>
          <office:dde-source office:dde-application="quotestream" office:dde-topic="HD:US" office:dde-item="Last Trade Size" office:automatic-update="true"/>
          <table:table>
            <table:table-column/>
            <table:table-row>
              <table:table-cell office:value-type="float" office:value="150"/>
            </table:table-row>
          </table:table>
        </table:dde-link>
        <table:dde-link>
          <office:dde-source office:dde-application="quotestream" office:dde-topic="WMT:US" office:dde-item="Last Trade Size" office:automatic-update="true"/>
          <table:table>
            <table:table-column/>
            <table:table-row>
              <table:table-cell office:value-type="float" office:value="19"/>
            </table:table-row>
          </table:table>
        </table:dde-link>
        <table:dde-link>
          <office:dde-source office:dde-application="quotestream" office:dde-topic="XOM:US" office:dde-item="Last Trade Size" office:automatic-update="true"/>
          <table:table>
            <table:table-column/>
            <table:table-row>
              <table:table-cell office:value-type="float" office:value="395984"/>
            </table:table-row>
          </table:table>
        </table:dde-link>
        <table:dde-link>
          <office:dde-source office:dde-application="quotestream" office:dde-topic="BTO:CA" office:dde-item="Last Trade Size" office:automatic-update="true"/>
          <table:table>
            <table:table-column/>
            <table:table-row>
              <table:table-cell office:value-type="float" office:value="2700"/>
            </table:table-row>
          </table:table>
        </table:dde-link>
        <table:dde-link>
          <office:dde-source office:dde-application="quotestream" office:dde-topic="X:CA" office:dde-item="Last Trade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CTC:CA" office:dde-item="Last Trade Size" office:automatic-update="true"/>
          <table:table>
            <table:table-column/>
            <table:table-row>
              <table:table-cell office:value-type="float" office:value="100"/>
            </table:table-row>
          </table:table>
        </table:dde-link>
        <table:dde-link>
          <office:dde-source office:dde-application="quotestream" office:dde-topic="BMO:CA" office:dde-item="Last Trade Size" office:automatic-update="true"/>
          <table:table>
            <table:table-column/>
            <table:table-row>
              <table:table-cell office:value-type="float" office:value="400"/>
            </table:table-row>
          </table:table>
        </table:dde-link>
        <table:dde-link>
          <office:dde-source office:dde-application="quotestream" office:dde-topic="CNR:CA" office:dde-item="Last Trade Size" office:automatic-update="true"/>
          <table:table>
            <table:table-column/>
            <table:table-row>
              <table:table-cell office:value-type="float" office:value="600"/>
            </table:table-row>
          </table:table>
        </table:dde-link>
        <table:dde-link>
          <office:dde-source office:dde-application="quotestream" office:dde-topic="HSE:CA" office:dde-item="Last Trade Size" office:automatic-update="true"/>
          <table:table>
            <table:table-column/>
            <table:table-row>
              <table:table-cell office:value-type="float" office:value="200"/>
            </table:table-row>
          </table:table>
        </table:dde-link>
        <table:dde-link>
          <office:dde-source office:dde-application="quotestream" office:dde-topic="^DJI:US" office:dde-item="Last Trade Size" office:automatic-update="true"/>
          <table:table>
            <table:table-column/>
            <table:table-row>
              <table:table-cell office:value-type="float" office:value="116797"/>
            </table:table-row>
          </table:table>
        </table:dde-link>
        <table:dde-link>
          <office:dde-source office:dde-application="quotestream" office:dde-topic="HPQ:US" office:dde-item="VWAP" office:automatic-update="true"/>
          <table:table>
            <table:table-column/>
            <table:table-row>
              <table:table-cell office:value-type="float" office:value="21.4734768"/>
            </table:table-row>
          </table:table>
        </table:dde-link>
        <table:dde-link>
          <office:dde-source office:dde-application="quotestream" office:dde-topic="HPQ:US" office:dde-item="Ex-Div" office:automatic-update="true"/>
          <table:table>
            <table:table-column/>
            <table:table-row>
              <table:table-cell office:value-type="float" office:value="43900"/>
            </table:table-row>
          </table:table>
        </table:dde-link>
        <table:dde-link>
          <office:dde-source office:dde-application="quotestream" office:dde-topic="HPQ:US" office:dde-item="EPS" office:automatic-update="true"/>
          <table:table>
            <table:table-column/>
            <table:table-row>
              <table:table-cell office:value-type="float" office:value="2.07"/>
            </table:table-row>
          </table:table>
        </table:dde-link>
        <table:dde-link>
          <office:dde-source office:dde-application="quotestream" office:dde-topic="HPQ:US" office:dde-item="PE Ratio" office:automatic-update="true"/>
          <table:table>
            <table:table-column/>
            <table:table-row>
              <table:table-cell office:value-type="float" office:value="10.5"/>
            </table:table-row>
          </table:table>
        </table:dde-link>
        <table:dde-link>
          <office:dde-source office:dde-application="quotestream" office:dde-topic="HPQ:US" office:dde-item="Shares Outstanding" office:automatic-update="true"/>
          <table:table>
            <table:table-column/>
            <table:table-row>
              <table:table-cell office:value-type="float" office:value="1453187484"/>
            </table:table-row>
          </table:table>
        </table:dde-link>
        <table:dde-link>
          <office:dde-source office:dde-application="quotestream" office:dde-topic="HPQ:US" office:dde-item="Description" office:automatic-update="true"/>
          <table:table>
            <table:table-column/>
            <table:table-row>
              <table:table-cell office:value-type="string" office:string-value="HP Inc."/>
            </table:table-row>
          </table:table>
        </table:dde-link>
        <table:dde-link>
          <office:dde-source office:dde-application="quotestream" office:dde-topic="HPQ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HPQ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GE:US" office:dde-item="VWAP" office:automatic-update="true"/>
          <table:table>
            <table:table-column/>
            <table:table-row>
              <table:table-cell office:value-type="float" office:value="12.8338463"/>
            </table:table-row>
          </table:table>
        </table:dde-link>
        <table:dde-link>
          <office:dde-source office:dde-application="quotestream" office:dde-topic="DE:US" office:dde-item="VWAP" office:automatic-update="true"/>
          <table:table>
            <table:table-column/>
            <table:table-row>
              <table:table-cell office:value-type="float" office:value="161.115029"/>
            </table:table-row>
          </table:table>
        </table:dde-link>
        <table:dde-link>
          <office:dde-source office:dde-application="quotestream" office:dde-topic="HD:US" office:dde-item="VWAP" office:automatic-update="true"/>
          <table:table>
            <table:table-column/>
            <table:table-row>
              <table:table-cell office:value-type="float" office:value="234.565725"/>
            </table:table-row>
          </table:table>
        </table:dde-link>
        <table:dde-link>
          <office:dde-source office:dde-application="quotestream" office:dde-topic="WMT:US" office:dde-item="VWAP" office:automatic-update="true"/>
          <table:table>
            <table:table-column/>
            <table:table-row>
              <table:table-cell office:value-type="float" office:value="116.452407"/>
            </table:table-row>
          </table:table>
        </table:dde-link>
        <table:dde-link>
          <office:dde-source office:dde-application="quotestream" office:dde-topic="XOM:US" office:dde-item="VWAP" office:automatic-update="true"/>
          <table:table>
            <table:table-column/>
            <table:table-row>
              <table:table-cell office:value-type="float" office:value="64.4646176"/>
            </table:table-row>
          </table:table>
        </table:dde-link>
        <table:dde-link>
          <office:dde-source office:dde-application="quotestream" office:dde-topic="BTO:CA" office:dde-item="VWAP" office:automatic-update="true"/>
          <table:table>
            <table:table-column/>
            <table:table-row>
              <table:table-cell office:value-type="float" office:value="5.58578947"/>
            </table:table-row>
          </table:table>
        </table:dde-link>
        <table:dde-link>
          <office:dde-source office:dde-application="quotestream" office:dde-topic="X:CA" office:dde-item="VWAP" office:automatic-update="true"/>
          <table:table>
            <table:table-column/>
            <table:table-row>
              <table:table-cell office:value-type="float" office:value="122.678386"/>
            </table:table-row>
          </table:table>
        </table:dde-link>
        <table:dde-link>
          <office:dde-source office:dde-application="quotestream" office:dde-topic="CTC:CA" office:dde-item="VWAP" office:automatic-update="true"/>
          <table:table>
            <table:table-column/>
            <table:table-row>
              <table:table-cell office:value-type="float" office:value="197.075"/>
            </table:table-row>
          </table:table>
        </table:dde-link>
        <table:dde-link>
          <office:dde-source office:dde-application="quotestream" office:dde-topic="BMO:CA" office:dde-item="VWAP" office:automatic-update="true"/>
          <table:table>
            <table:table-column/>
            <table:table-row>
              <table:table-cell office:value-type="float" office:value="103.562911"/>
            </table:table-row>
          </table:table>
        </table:dde-link>
        <table:dde-link>
          <office:dde-source office:dde-application="quotestream" office:dde-topic="CNR:CA" office:dde-item="VWAP" office:automatic-update="true"/>
          <table:table>
            <table:table-column/>
            <table:table-row>
              <table:table-cell office:value-type="float" office:value="124.925973"/>
            </table:table-row>
          </table:table>
        </table:dde-link>
        <table:dde-link>
          <office:dde-source office:dde-application="quotestream" office:dde-topic="HSE:CA" office:dde-item="VWAP" office:automatic-update="true"/>
          <table:table>
            <table:table-column/>
            <table:table-row>
              <table:table-cell office:value-type="float" office:value="9.07629415"/>
            </table:table-row>
          </table:table>
        </table:dde-link>
        <table:dde-link>
          <office:dde-source office:dde-application="quotestream" office:dde-topic="^DJI:US" office:dde-item="VWAP" office:automatic-update="true"/>
          <table:table>
            <table:table-column/>
            <table:table-row>
              <table:table-cell office:value-type="string" office:string-value=""/>
            </table:table-row>
          </table:table>
        </table:dde-link>
        <table:dde-link>
          <office:dde-source office:dde-application="quotestream" office:dde-topic="GE:US" office:dde-item="Ex-Div" office:automatic-update="true"/>
          <table:table>
            <table:table-column/>
            <table:table-row>
              <table:table-cell office:value-type="float" office:value="43819"/>
            </table:table-row>
          </table:table>
        </table:dde-link>
        <table:dde-link>
          <office:dde-source office:dde-application="quotestream" office:dde-topic="DE:US" office:dde-item="Ex-Div" office:automatic-update="true"/>
          <table:table>
            <table:table-column/>
            <table:table-row>
              <table:table-cell office:value-type="float" office:value="43829"/>
            </table:table-row>
          </table:table>
        </table:dde-link>
        <table:dde-link>
          <office:dde-source office:dde-application="quotestream" office:dde-topic="HD:US" office:dde-item="Ex-Div" office:automatic-update="true"/>
          <table:table>
            <table:table-column/>
            <table:table-row>
              <table:table-cell office:value-type="float" office:value="43803"/>
            </table:table-row>
          </table:table>
        </table:dde-link>
        <table:dde-link>
          <office:dde-source office:dde-application="quotestream" office:dde-topic="WMT:US" office:dde-item="Ex-Div" office:automatic-update="true"/>
          <table:table>
            <table:table-column/>
            <table:table-row>
              <table:table-cell office:value-type="float" office:value="43804"/>
            </table:table-row>
          </table:table>
        </table:dde-link>
        <table:dde-link>
          <office:dde-source office:dde-application="quotestream" office:dde-topic="XOM:US" office:dde-item="Ex-Div" office:automatic-update="true"/>
          <table:table>
            <table:table-column/>
            <table:table-row>
              <table:table-cell office:value-type="float" office:value="43777"/>
            </table:table-row>
          </table:table>
        </table:dde-link>
        <table:dde-link>
          <office:dde-source office:dde-application="quotestream" office:dde-topic="BTO:CA" office:dde-item="Ex-Div" office:automatic-update="true"/>
          <table:table>
            <table:table-column/>
            <table:table-row>
              <table:table-cell office:value-type="float" office:value="43797"/>
            </table:table-row>
          </table:table>
        </table:dde-link>
        <table:dde-link>
          <office:dde-source office:dde-application="quotestream" office:dde-topic="X:CA" office:dde-item="Ex-Div" office:automatic-update="true"/>
          <table:table>
            <table:table-column/>
            <table:table-row>
              <table:table-cell office:value-type="float" office:value="43790"/>
            </table:table-row>
          </table:table>
        </table:dde-link>
        <table:dde-link>
          <office:dde-source office:dde-application="quotestream" office:dde-topic="CTC:CA" office:dde-item="Ex-Div" office:automatic-update="true"/>
          <table:table>
            <table:table-column/>
            <table:table-row>
              <table:table-cell office:value-type="float" office:value="43860"/>
            </table:table-row>
          </table:table>
        </table:dde-link>
        <table:dde-link>
          <office:dde-source office:dde-application="quotestream" office:dde-topic="BMO:CA" office:dde-item="Ex-Div" office:automatic-update="true"/>
          <table:table>
            <table:table-column/>
            <table:table-row>
              <table:table-cell office:value-type="float" office:value="43861"/>
            </table:table-row>
          </table:table>
        </table:dde-link>
        <table:dde-link>
          <office:dde-source office:dde-application="quotestream" office:dde-topic="CNR:CA" office:dde-item="Ex-Div" office:automatic-update="true"/>
          <table:table>
            <table:table-column/>
            <table:table-row>
              <table:table-cell office:value-type="float" office:value="43899"/>
            </table:table-row>
          </table:table>
        </table:dde-link>
        <table:dde-link>
          <office:dde-source office:dde-application="quotestream" office:dde-topic="HSE:CA" office:dde-item="Ex-Div" office:automatic-update="true"/>
          <table:table>
            <table:table-column/>
            <table:table-row>
              <table:table-cell office:value-type="float" office:value="43798"/>
            </table:table-row>
          </table:table>
        </table:dde-link>
        <table:dde-link>
          <office:dde-source office:dde-application="quotestream" office:dde-topic="^DJI:US" office:dde-item="Ex-Div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E:US" office:dde-item="EPS" office:automatic-update="true"/>
          <table:table>
            <table:table-column/>
            <table:table-row>
              <table:table-cell office:value-type="float" office:value="-0.62"/>
            </table:table-row>
          </table:table>
        </table:dde-link>
        <table:dde-link>
          <office:dde-source office:dde-application="quotestream" office:dde-topic="DE:US" office:dde-item="EPS" office:automatic-update="true"/>
          <table:table>
            <table:table-column/>
            <table:table-row>
              <table:table-cell office:value-type="float" office:value="10.14"/>
            </table:table-row>
          </table:table>
        </table:dde-link>
        <table:dde-link>
          <office:dde-source office:dde-application="quotestream" office:dde-topic="HD:US" office:dde-item="EPS" office:automatic-update="true"/>
          <table:table>
            <table:table-column/>
            <table:table-row>
              <table:table-cell office:value-type="float" office:value="10.07"/>
            </table:table-row>
          </table:table>
        </table:dde-link>
        <table:dde-link>
          <office:dde-source office:dde-application="quotestream" office:dde-topic="WMT:US" office:dde-item="EPS" office:automatic-update="true"/>
          <table:table>
            <table:table-column/>
            <table:table-row>
              <table:table-cell office:value-type="float" office:value="4.99"/>
            </table:table-row>
          </table:table>
        </table:dde-link>
        <table:dde-link>
          <office:dde-source office:dde-application="quotestream" office:dde-topic="XOM:US" office:dde-item="EPS" office:automatic-update="true"/>
          <table:table>
            <table:table-column/>
            <table:table-row>
              <table:table-cell office:value-type="float" office:value="3.44"/>
            </table:table-row>
          </table:table>
        </table:dde-link>
        <table:dde-link>
          <office:dde-source office:dde-application="quotestream" office:dde-topic="BTO:CA" office:dde-item="EPS" office:automatic-update="true"/>
          <table:table>
            <table:table-column/>
            <table:table-row>
              <table:table-cell office:value-type="float" office:value="0.07"/>
            </table:table-row>
          </table:table>
        </table:dde-link>
        <table:dde-link>
          <office:dde-source office:dde-application="quotestream" office:dde-topic="X:CA" office:dde-item="EPS" office:automatic-update="true"/>
          <table:table>
            <table:table-column/>
            <table:table-row>
              <table:table-cell office:value-type="float" office:value="4.83"/>
            </table:table-row>
          </table:table>
        </table:dde-link>
        <table:dde-link>
          <office:dde-source office:dde-application="quotestream" office:dde-topic="CTC:CA" office:dde-item="EPS" office:automatic-update="true"/>
          <table:table>
            <table:table-column/>
            <table:table-row>
              <table:table-cell office:value-type="float" office:value="11.15"/>
            </table:table-row>
          </table:table>
        </table:dde-link>
        <table:dde-link>
          <office:dde-source office:dde-application="quotestream" office:dde-topic="BMO:CA" office:dde-item="EPS" office:automatic-update="true"/>
          <table:table>
            <table:table-column/>
            <table:table-row>
              <table:table-cell office:value-type="float" office:value="8.67"/>
            </table:table-row>
          </table:table>
        </table:dde-link>
        <table:dde-link>
          <office:dde-source office:dde-application="quotestream" office:dde-topic="CNR:CA" office:dde-item="EPS" office:automatic-update="true"/>
          <table:table>
            <table:table-column/>
            <table:table-row>
              <table:table-cell office:value-type="float" office:value="6.2"/>
            </table:table-row>
          </table:table>
        </table:dde-link>
        <table:dde-link>
          <office:dde-source office:dde-application="quotestream" office:dde-topic="HSE:CA" office:dde-item="EPS" office:automatic-update="true"/>
          <table:table>
            <table:table-column/>
            <table:table-row>
              <table:table-cell office:value-type="float" office:value="1.14"/>
            </table:table-row>
          </table:table>
        </table:dde-link>
        <table:dde-link>
          <office:dde-source office:dde-application="quotestream" office:dde-topic="^DJI:US" office:dde-item="EPS" office:automatic-update="true"/>
          <table:table>
            <table:table-column/>
            <table:table-row>
              <table:table-cell office:value-type="float" office:value="2.75"/>
            </table:table-row>
          </table:table>
        </table:dde-link>
        <table:dde-link>
          <office:dde-source office:dde-application="quotestream" office:dde-topic="GE:US" office:dde-item="PE Ratio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DE:US" office:dde-item="PE Ratio" office:automatic-update="true"/>
          <table:table>
            <table:table-column/>
            <table:table-row>
              <table:table-cell office:value-type="float" office:value="17.2000007629395"/>
            </table:table-row>
          </table:table>
        </table:dde-link>
        <table:dde-link>
          <office:dde-source office:dde-application="quotestream" office:dde-topic="HD:US" office:dde-item="PE Ratio" office:automatic-update="true"/>
          <table:table>
            <table:table-column/>
            <table:table-row>
              <table:table-cell office:value-type="float" office:value="22.2000007629395"/>
            </table:table-row>
          </table:table>
        </table:dde-link>
        <table:dde-link>
          <office:dde-source office:dde-application="quotestream" office:dde-topic="WMT:US" office:dde-item="PE Ratio" office:automatic-update="true"/>
          <table:table>
            <table:table-column/>
            <table:table-row>
              <table:table-cell office:value-type="float" office:value="23.3999996185303"/>
            </table:table-row>
          </table:table>
        </table:dde-link>
        <table:dde-link>
          <office:dde-source office:dde-application="quotestream" office:dde-topic="XOM:US" office:dde-item="PE Ratio" office:automatic-update="true"/>
          <table:table>
            <table:table-column/>
            <table:table-row>
              <table:table-cell office:value-type="float" office:value="20.2000007629395"/>
            </table:table-row>
          </table:table>
        </table:dde-link>
        <table:dde-link>
          <office:dde-source office:dde-application="quotestream" office:dde-topic="BTO:CA" office:dde-item="PE Ratio" office:automatic-update="true"/>
          <table:table>
            <table:table-column/>
            <table:table-row>
              <table:table-cell office:value-type="float" office:value="79.3000030517578"/>
            </table:table-row>
          </table:table>
        </table:dde-link>
        <table:dde-link>
          <office:dde-source office:dde-application="quotestream" office:dde-topic="X:CA" office:dde-item="PE Ratio" office:automatic-update="true"/>
          <table:table>
            <table:table-column/>
            <table:table-row>
              <table:table-cell office:value-type="float" office:value="25.2000007629395"/>
            </table:table-row>
          </table:table>
        </table:dde-link>
        <table:dde-link>
          <office:dde-source office:dde-application="quotestream" office:dde-topic="CTC:CA" office:dde-item="PE Ratio" office:automatic-update="true"/>
          <table:table>
            <table:table-column/>
            <table:table-row>
              <table:table-cell office:value-type="float" office:value="16.5"/>
            </table:table-row>
          </table:table>
        </table:dde-link>
        <table:dde-link>
          <office:dde-source office:dde-application="quotestream" office:dde-topic="BMO:CA" office:dde-item="PE Ratio" office:automatic-update="true"/>
          <table:table>
            <table:table-column/>
            <table:table-row>
              <table:table-cell office:value-type="float" office:value="11.8999996185303"/>
            </table:table-row>
          </table:table>
        </table:dde-link>
        <table:dde-link>
          <office:dde-source office:dde-application="quotestream" office:dde-topic="CNR:CA" office:dde-item="PE Ratio" office:automatic-update="true"/>
          <table:table>
            <table:table-column/>
            <table:table-row>
              <table:table-cell office:value-type="float" office:value="19.1000003814697"/>
            </table:table-row>
          </table:table>
        </table:dde-link>
        <table:dde-link>
          <office:dde-source office:dde-application="quotestream" office:dde-topic="HSE:CA" office:dde-item="PE Ratio" office:automatic-update="true"/>
          <table:table>
            <table:table-column/>
            <table:table-row>
              <table:table-cell office:value-type="float" office:value="8.89999961853027"/>
            </table:table-row>
          </table:table>
        </table:dde-link>
        <table:dde-link>
          <office:dde-source office:dde-application="quotestream" office:dde-topic="^DJI:US" office:dde-item="PE Ratio" office:automatic-update="true"/>
          <table:table>
            <table:table-column/>
            <table:table-row>
              <table:table-cell office:value-type="float" office:value="14.8000001907349"/>
            </table:table-row>
          </table:table>
        </table:dde-link>
        <table:dde-link>
          <office:dde-source office:dde-application="quotestream" office:dde-topic="GE:US" office:dde-item="Shares Outstanding" office:automatic-update="true"/>
          <table:table>
            <table:table-column/>
            <table:table-row>
              <table:table-cell office:value-type="float" office:value="8733549000"/>
            </table:table-row>
          </table:table>
        </table:dde-link>
        <table:dde-link>
          <office:dde-source office:dde-application="quotestream" office:dde-topic="DE:US" office:dde-item="Shares Outstanding" office:automatic-update="true"/>
          <table:table>
            <table:table-column/>
            <table:table-row>
              <table:table-cell office:value-type="float" office:value="314808008"/>
            </table:table-row>
          </table:table>
        </table:dde-link>
        <table:dde-link>
          <office:dde-source office:dde-application="quotestream" office:dde-topic="HD:US" office:dde-item="Shares Outstanding" office:automatic-update="true"/>
          <table:table>
            <table:table-column/>
            <table:table-row>
              <table:table-cell office:value-type="float" office:value="1090831020"/>
            </table:table-row>
          </table:table>
        </table:dde-link>
        <table:dde-link>
          <office:dde-source office:dde-application="quotestream" office:dde-topic="WMT:US" office:dde-item="Shares Outstanding" office:automatic-update="true"/>
          <table:table>
            <table:table-column/>
            <table:table-row>
              <table:table-cell office:value-type="float" office:value="2837174936"/>
            </table:table-row>
          </table:table>
        </table:dde-link>
        <table:dde-link>
          <office:dde-source office:dde-application="quotestream" office:dde-topic="XOM:US" office:dde-item="Shares Outstanding" office:automatic-update="true"/>
          <table:table>
            <table:table-column/>
            <table:table-row>
              <table:table-cell office:value-type="float" office:value="4231106066"/>
            </table:table-row>
          </table:table>
        </table:dde-link>
        <table:dde-link>
          <office:dde-source office:dde-application="quotestream" office:dde-topic="BTO:CA" office:dde-item="Shares Outstanding" office:automatic-update="true"/>
          <table:table>
            <table:table-column/>
            <table:table-row>
              <table:table-cell office:value-type="float" office:value="1030399987"/>
            </table:table-row>
          </table:table>
        </table:dde-link>
        <table:dde-link>
          <office:dde-source office:dde-application="quotestream" office:dde-topic="X:CA" office:dde-item="Shares Outstanding" office:automatic-update="true"/>
          <table:table>
            <table:table-column/>
            <table:table-row>
              <table:table-cell office:value-type="float" office:value="56233929"/>
            </table:table-row>
          </table:table>
        </table:dde-link>
        <table:dde-link>
          <office:dde-source office:dde-application="quotestream" office:dde-topic="CTC:CA" office:dde-item="Shares Outstanding" office:automatic-update="true"/>
          <table:table>
            <table:table-column/>
            <table:table-row>
              <table:table-cell office:value-type="float" office:value="3423366"/>
            </table:table-row>
          </table:table>
        </table:dde-link>
        <table:dde-link>
          <office:dde-source office:dde-application="quotestream" office:dde-topic="BMO:CA" office:dde-item="Shares Outstanding" office:automatic-update="true"/>
          <table:table>
            <table:table-column/>
            <table:table-row>
              <table:table-cell office:value-type="float" office:value="639545448"/>
            </table:table-row>
          </table:table>
        </table:dde-link>
        <table:dde-link>
          <office:dde-source office:dde-application="quotestream" office:dde-topic="CNR:CA" office:dde-item="Shares Outstanding" office:automatic-update="true"/>
          <table:table>
            <table:table-column/>
            <table:table-row>
              <table:table-cell office:value-type="float" office:value="714063096"/>
            </table:table-row>
          </table:table>
        </table:dde-link>
        <table:dde-link>
          <office:dde-source office:dde-application="quotestream" office:dde-topic="HSE:CA" office:dde-item="Shares Outstanding" office:automatic-update="true"/>
          <table:table>
            <table:table-column/>
            <table:table-row>
              <table:table-cell office:value-type="float" office:value="1005121738"/>
            </table:table-row>
          </table:table>
        </table:dde-link>
        <table:dde-link>
          <office:dde-source office:dde-application="quotestream" office:dde-topic="^DJI:US" office:dde-item="Shares Outstanding" office:automatic-update="true"/>
          <table:table>
            <table:table-column/>
            <table:table-row>
              <table:table-cell office:value-type="string" office:string-value="Not available"/>
            </table:table-row>
          </table:table>
        </table:dde-link>
        <table:dde-link>
          <office:dde-source office:dde-application="quotestream" office:dde-topic="GE:US" office:dde-item="Description" office:automatic-update="true"/>
          <table:table>
            <table:table-column/>
            <table:table-row>
              <table:table-cell office:value-type="string" office:string-value="General Electric Company"/>
            </table:table-row>
          </table:table>
        </table:dde-link>
        <table:dde-link>
          <office:dde-source office:dde-application="quotestream" office:dde-topic="DE:US" office:dde-item="Description" office:automatic-update="true"/>
          <table:table>
            <table:table-column/>
            <table:table-row>
              <table:table-cell office:value-type="string" office:string-value="Deere &amp; Company"/>
            </table:table-row>
          </table:table>
        </table:dde-link>
        <table:dde-link>
          <office:dde-source office:dde-application="quotestream" office:dde-topic="HD:US" office:dde-item="Description" office:automatic-update="true"/>
          <table:table>
            <table:table-column/>
            <table:table-row>
              <table:table-cell office:value-type="string" office:string-value="Home Depot Inc. (The)"/>
            </table:table-row>
          </table:table>
        </table:dde-link>
        <table:dde-link>
          <office:dde-source office:dde-application="quotestream" office:dde-topic="WMT:US" office:dde-item="Description" office:automatic-update="true"/>
          <table:table>
            <table:table-column/>
            <table:table-row>
              <table:table-cell office:value-type="string" office:string-value="Walmart Inc."/>
            </table:table-row>
          </table:table>
        </table:dde-link>
        <table:dde-link>
          <office:dde-source office:dde-application="quotestream" office:dde-topic="XOM:US" office:dde-item="Description" office:automatic-update="true"/>
          <table:table>
            <table:table-column/>
            <table:table-row>
              <table:table-cell office:value-type="string" office:string-value="Exxon Mobil Corporation"/>
            </table:table-row>
          </table:table>
        </table:dde-link>
        <table:dde-link>
          <office:dde-source office:dde-application="quotestream" office:dde-topic="BTO:CA" office:dde-item="Description" office:automatic-update="true"/>
          <table:table>
            <table:table-column/>
            <table:table-row>
              <table:table-cell office:value-type="string" office:string-value="B2Gold Corp."/>
            </table:table-row>
          </table:table>
        </table:dde-link>
        <table:dde-link>
          <office:dde-source office:dde-application="quotestream" office:dde-topic="X:CA" office:dde-item="Description" office:automatic-update="true"/>
          <table:table>
            <table:table-column/>
            <table:table-row>
              <table:table-cell office:value-type="string" office:string-value="TMX Group Limited"/>
            </table:table-row>
          </table:table>
        </table:dde-link>
        <table:dde-link>
          <office:dde-source office:dde-application="quotestream" office:dde-topic="CTC:CA" office:dde-item="Description" office:automatic-update="true"/>
          <table:table>
            <table:table-column/>
            <table:table-row>
              <table:table-cell office:value-type="string" office:string-value="Canadian Tire Corporation Limited"/>
            </table:table-row>
          </table:table>
        </table:dde-link>
        <table:dde-link>
          <office:dde-source office:dde-application="quotestream" office:dde-topic="BMO:CA" office:dde-item="Description" office:automatic-update="true"/>
          <table:table>
            <table:table-column/>
            <table:table-row>
              <table:table-cell office:value-type="string" office:string-value="Bank of Montreal"/>
            </table:table-row>
          </table:table>
        </table:dde-link>
        <table:dde-link>
          <office:dde-source office:dde-application="quotestream" office:dde-topic="CNR:CA" office:dde-item="Description" office:automatic-update="true"/>
          <table:table>
            <table:table-column/>
            <table:table-row>
              <table:table-cell office:value-type="string" office:string-value="Canadian National Railway Company"/>
            </table:table-row>
          </table:table>
        </table:dde-link>
        <table:dde-link>
          <office:dde-source office:dde-application="quotestream" office:dde-topic="HSE:CA" office:dde-item="Description" office:automatic-update="true"/>
          <table:table>
            <table:table-column/>
            <table:table-row>
              <table:table-cell office:value-type="string" office:string-value="Husky Energy Inc."/>
            </table:table-row>
          </table:table>
        </table:dde-link>
        <table:dde-link>
          <office:dde-source office:dde-application="quotestream" office:dde-topic="^DJI:US" office:dde-item="Description" office:automatic-update="true"/>
          <table:table>
            <table:table-column/>
            <table:table-row>
              <table:table-cell office:value-type="string" office:string-value="Dow Jones Industrial Average"/>
            </table:table-row>
          </table:table>
        </table:dde-link>
        <table:dde-link>
          <office:dde-source office:dde-application="quotestream" office:dde-topic="GE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DE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HD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WMT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XOM:US" office:dde-item="Exchange" office:automatic-update="true"/>
          <table:table>
            <table:table-column/>
            <table:table-row>
              <table:table-cell office:value-type="string" office:string-value="NYE"/>
            </table:table-row>
          </table:table>
        </table:dde-link>
        <table:dde-link>
          <office:dde-source office:dde-application="quotestream" office:dde-topic="BTO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X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CTC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BMO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CNR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HSE:CA" office:dde-item="Exchange" office:automatic-update="true"/>
          <table:table>
            <table:table-column/>
            <table:table-row>
              <table:table-cell office:value-type="string" office:string-value="TSX"/>
            </table:table-row>
          </table:table>
        </table:dde-link>
        <table:dde-link>
          <office:dde-source office:dde-application="quotestream" office:dde-topic="^DJI:US" office:dde-item="Exchange" office:automatic-update="true"/>
          <table:table>
            <table:table-column/>
            <table:table-row>
              <table:table-cell office:value-type="string" office:string-value="DJI"/>
            </table:table-row>
          </table:table>
        </table:dde-link>
        <table:dde-link>
          <office:dde-source office:dde-application="quotestream" office:dde-topic="G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DE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HD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WMT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XOM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BTO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X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CTC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BMO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CNR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HSE:CA" office:dde-item="Currency" office:automatic-update="true"/>
          <table:table>
            <table:table-column/>
            <table:table-row>
              <table:table-cell office:value-type="string" office:string-value="CAD"/>
            </table:table-row>
          </table:table>
        </table:dde-link>
        <table:dde-link>
          <office:dde-source office:dde-application="quotestream" office:dde-topic="^DJI:US" office:dde-item="Currency" office:automatic-update="true"/>
          <table:table>
            <table:table-column/>
            <table:table-row>
              <table:table-cell office:value-type="string" office:string-value="USD"/>
            </table:table-row>
          </table:table>
        </table:dde-link>
        <table:dde-link>
          <office:dde-source office:dde-application="quotestream" office:dde-topic="CVE:CA" office:dde-item="Last" office:automatic-update="true"/>
        </table:dde-link>
        <table:dde-link>
          <office:dde-source office:dde-application="quotestream" office:dde-topic="CVE:CA" office:dde-item="Change" office:automatic-update="true"/>
        </table:dde-link>
        <table:dde-link>
          <office:dde-source office:dde-application="quotestream" office:dde-topic="CVE:CA" office:dde-item="Percent Change" office:automatic-update="true"/>
        </table:dde-link>
        <table:dde-link>
          <office:dde-source office:dde-application="quotestream" office:dde-topic="CVE:CA" office:dde-item="Volume" office:automatic-update="true"/>
        </table:dde-link>
        <table:dde-link>
          <office:dde-source office:dde-application="quotestream" office:dde-topic="CVE:CA" office:dde-item="52 Week High" office:automatic-update="true"/>
        </table:dde-link>
        <table:dde-link>
          <office:dde-source office:dde-application="quotestream" office:dde-topic="CVE:CA" office:dde-item="52 Week Low" office:automatic-update="true"/>
        </table:dde-link>
        <table:dde-link>
          <office:dde-source office:dde-application="quotestream" office:dde-topic="CVE:CA" office:dde-item="Previous Close" office:automatic-update="true"/>
        </table:dde-link>
        <table:dde-link>
          <office:dde-source office:dde-application="quotestream" office:dde-topic="CVE:CA" office:dde-item="Bid" office:automatic-update="true"/>
        </table:dde-link>
        <table:dde-link>
          <office:dde-source office:dde-application="quotestream" office:dde-topic="CVE:CA" office:dde-item="Bid Size" office:automatic-update="true"/>
        </table:dde-link>
        <table:dde-link>
          <office:dde-source office:dde-application="quotestream" office:dde-topic="CVE:CA" office:dde-item="Ask" office:automatic-update="true"/>
        </table:dde-link>
        <table:dde-link>
          <office:dde-source office:dde-application="quotestream" office:dde-topic="CVE:CA" office:dde-item="Ask Size" office:automatic-update="true"/>
        </table:dde-link>
        <table:dde-link>
          <office:dde-source office:dde-application="quotestream" office:dde-topic="CVE:CA" office:dde-item="Open" office:automatic-update="true"/>
        </table:dde-link>
        <table:dde-link>
          <office:dde-source office:dde-application="quotestream" office:dde-topic="CVE:CA" office:dde-item="High" office:automatic-update="true"/>
        </table:dde-link>
        <table:dde-link>
          <office:dde-source office:dde-application="quotestream" office:dde-topic="CVE:CA" office:dde-item="Low" office:automatic-update="true"/>
        </table:dde-link>
        <table:dde-link>
          <office:dde-source office:dde-application="quotestream" office:dde-topic="CVE:CA" office:dde-item="Close" office:automatic-update="true"/>
        </table:dde-link>
        <table:dde-link>
          <office:dde-source office:dde-application="quotestream" office:dde-topic="CVE:CA" office:dde-item="Dividend" office:automatic-update="true"/>
        </table:dde-link>
        <table:dde-link>
          <office:dde-source office:dde-application="quotestream" office:dde-topic="CVE:CA" office:dde-item="Yield" office:automatic-update="true"/>
        </table:dde-link>
        <table:dde-link>
          <office:dde-source office:dde-application="quotestream" office:dde-topic="CVE:CA" office:dde-item="Value" office:automatic-update="true"/>
        </table:dde-link>
        <table:dde-link>
          <office:dde-source office:dde-application="quotestream" office:dde-topic="CVE:CA" office:dde-item="Last Trade Time" office:automatic-update="true"/>
        </table:dde-link>
        <table:dde-link>
          <office:dde-source office:dde-application="quotestream" office:dde-topic="CVE:CA" office:dde-item="Last Trade Size" office:automatic-update="true"/>
        </table:dde-link>
        <table:dde-link>
          <office:dde-source office:dde-application="quotestream" office:dde-topic="CVE:CA" office:dde-item="VWAP" office:automatic-update="true"/>
        </table:dde-link>
        <table:dde-link>
          <office:dde-source office:dde-application="quotestream" office:dde-topic="CVE:CA" office:dde-item="Ex-Div" office:automatic-update="true"/>
        </table:dde-link>
        <table:dde-link>
          <office:dde-source office:dde-application="quotestream" office:dde-topic="CVE:CA" office:dde-item="EPS" office:automatic-update="true"/>
        </table:dde-link>
        <table:dde-link>
          <office:dde-source office:dde-application="quotestream" office:dde-topic="CVE:CA" office:dde-item="PE Ratio" office:automatic-update="true"/>
        </table:dde-link>
        <table:dde-link>
          <office:dde-source office:dde-application="quotestream" office:dde-topic="CVE:CA" office:dde-item="Shares Outstanding" office:automatic-update="true"/>
        </table:dde-link>
        <table:dde-link>
          <office:dde-source office:dde-application="quotestream" office:dde-topic="CVE:CA" office:dde-item="Description" office:automatic-update="true"/>
        </table:dde-link>
        <table:dde-link>
          <office:dde-source office:dde-application="quotestream" office:dde-topic="CVE:CA" office:dde-item="Exchange" office:automatic-update="true"/>
        </table:dde-link>
        <table:dde-link>
          <office:dde-source office:dde-application="quotestream" office:dde-topic="CVE:CA" office:dde-item="Currency" office:automatic-update="true"/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-$</number:text>
      <number:number number:decimal-places="2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3" number:min-integer-digits="1"/>
      <number:text>%</number:text>
    </number:percentage-style>
    <number:date-style style:name="N166P0" style:volatile="true">
      <number:day/>
      <number:text>-</number:text>
      <number:month number:textual="true"/>
      <number:text>-</number:text>
      <number:year/>
    </number:date-style>
    <number:text-style style:name="N166">
      <number:text-content/>
      <style:map style:condition="value()&gt;=0" style:apply-style-name="N166P0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8000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09/17/2021</text:date>, <text:time>15:2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m</meta:initial-creator>
    <meta:creation-date>2020-01-29T09:48:34.49</meta:creation-date>
    <dc:date>2021-09-17T15:21:07.84</dc:date>
    <meta:editing-duration>PT3H35M48S</meta:editing-duration>
    <meta:editing-cycles>6</meta:editing-cycles>
    <meta:generator>OpenOffice/4.1.10$Win32 OpenOffice.org_project/4110m2$Build-9807</meta:generator>
    <meta:document-statistic meta:table-count="3" meta:cell-count="463" meta:object-count="0"/>
  </office:meta>
</office:document-meta>
</file>