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" style:family="table-cell" style:parent-style-name="Default" style:data-style-name="N0">
      <style:table-cell-properties fo:background-color="#3366ff" fo:border="0.002cm solid #000000"/>
      <style:text-properties fo:color="#ffffff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ackground-color="#ccffff" fo:border="0.002cm solid #000000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" style:family="table-cell" style:parent-style-name="Default" style:data-style-name="N0">
      <style:table-cell-properties fo:background-color="#ffffcc" fo:border="0.002cm solid #000000"/>
    </style:style>
    <style:style style:name="ce7" style:family="table-cell" style:parent-style-name="Default" style:data-style-name="N0">
      <style:table-cell-properties fo:background-color="#ffffcc" fo:border="0.002cm solid #000000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Default" style:data-style-name="N0">
      <style:table-cell-properties fo:background-color="#3366ff" style:text-align-source="fix" style:repeat-content="false" fo:border="0.002cm solid #000000" style:vertical-align="automatic"/>
      <style:paragraph-properties fo:text-align="center"/>
      <style:text-properties fo:color="#ffffff"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" style:family="table-cell" style:parent-style-name="Default" style:data-style-name="N0">
      <style:table-cell-properties fo:background-color="#ccffff" fo:border="0.002cm solid #000000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 style:data-style-name="N3">
      <style:table-cell-properties fo:background-color="#ccffff" fo:border="0.002cm solid #000000"/>
    </style:style>
    <style:style style:name="ce12" style:family="table-cell" style:parent-style-name="Default" style:data-style-name="N3">
      <style:table-cell-properties fo:border="0.002cm solid #000000"/>
    </style:style>
    <style:style style:name="ce1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Default" style:data-style-name="N11">
      <style:table-cell-properties style:cell-protect="protected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15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Watchlist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8" office:value-type="string">
            <text:p>% Change</text:p>
          </table:table-cell>
          <table:table-cell table:style-name="ce8" office:value-type="string">
            <text:p>Volume</text:p>
          </table:table-cell>
          <table:table-cell/>
          <table:table-cell table:style-name="ce3" office:value-type="string">
            <text:p>Symbol</text:p>
          </table:table-cell>
          <table:table-cell table:style-name="ce8" office:value-type="string">
            <text:p>Last</text:p>
          </table:table-cell>
          <table:table-cell table:style-name="ce8" office:value-type="string">
            <text:p>Change</text:p>
          </table:table-cell>
          <table:table-cell table:style-name="ce8" office:value-type="string">
            <text:p>% Change</text:p>
          </table:table-cell>
          <table:table-cell table:style-name="ce8" office:value-type="string">
            <text:p>Volume</text:p>
          </table:table-cell>
          <table:table-cell table:number-columns-repeated="1012"/>
        </table:table-row>
        <table:table-row table:style-name="ro1"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string">
            <text:p>U.S.</text:p>
          </table:table-cell>
          <table:table-cell table:style-name="ce9"/>
          <table:table-cell table:style-name="ce11" table:number-columns-repeated="3"/>
          <table:table-cell/>
          <table:table-cell table:style-name="ce5" office:value-type="string">
            <text:p>U.S.</text:p>
          </table:table-cell>
          <table:table-cell table:style-name="ce9"/>
          <table:table-cell table:style-name="ce11" table:number-columns-repeated="3"/>
          <table:table-cell table:number-columns-repeated="1012"/>
        </table:table-row>
        <table:table-row table:style-name="ro1">
          <table:table-cell/>
          <table:table-cell table:style-name="ce6" office:value-type="string">
            <text:p>HPQ:US</text:p>
          </table:table-cell>
          <table:table-cell table:style-name="ce10" table:formula="of:=DDE(&quot;quotestream&quot;;[.B6];&quot;LAST&quot;)" office:value-type="float" office:value="29.625">
            <text:p>29.63</text:p>
          </table:table-cell>
          <table:table-cell table:style-name="ce10" table:formula="of:=DDE(&quot;quotestream&quot;;[.B6];&quot;Change&quot;)" office:value-type="float" office:value="0.275">
            <text:p>0.28</text:p>
          </table:table-cell>
          <table:table-cell table:style-name="ce10" table:formula="of:=DDE(&quot;quotestream&quot;;[.B6];&quot;Percent Change&quot;)" office:value-type="float" office:value="0.936967611312866">
            <text:p>0.94</text:p>
          </table:table-cell>
          <table:table-cell table:style-name="ce10" table:formula="of:=DDE(&quot;quotestream&quot;;[.B6];&quot;Volume&quot;)" office:value-type="float" office:value="2785195">
            <text:p>2785195.00</text:p>
          </table:table-cell>
          <table:table-cell/>
          <table:table-cell table:style-name="ce6" office:value-type="string">
            <text:p>WM:US</text:p>
          </table:table-cell>
          <table:table-cell table:style-name="ce10" table:formula="of:=DDE(&quot;quotestream&quot;;[.H6];&quot;LAST&quot;)" office:value-type="float" office:value="164.42">
            <text:p>164.42</text:p>
          </table:table-cell>
          <table:table-cell table:style-name="ce10" table:formula="of:=DDE(&quot;quotestream&quot;;[.H6];&quot;Change&quot;)" office:value-type="float" office:value="1.25">
            <text:p>1.25</text:p>
          </table:table-cell>
          <table:table-cell table:style-name="ce10" table:formula="of:=DDE(&quot;quotestream&quot;;[.H6];&quot;Percent Change&quot;)" office:value-type="float" office:value="0.76607221364975">
            <text:p>0.77</text:p>
          </table:table-cell>
          <table:table-cell table:style-name="ce10" table:formula="of:=DDE(&quot;quotestream&quot;;[.H6];&quot;Volume&quot;)" office:value-type="float" office:value="863148">
            <text:p>863148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GE:US</text:p>
          </table:table-cell>
          <table:table-cell table:style-name="ce10" table:formula="of:=DDE(&quot;quotestream&quot;;[.B7];&quot;LAST&quot;)" office:value-type="float" office:value="96.395">
            <text:p>96.40</text:p>
          </table:table-cell>
          <table:table-cell table:style-name="ce10" table:formula="of:=DDE(&quot;quotestream&quot;;[.B7];&quot;Change&quot;)" office:value-type="float" office:value="0.795">
            <text:p>0.80</text:p>
          </table:table-cell>
          <table:table-cell table:style-name="ce10" table:formula="of:=DDE(&quot;quotestream&quot;;[.B7];&quot;Percent Change&quot;)" office:value-type="float" office:value="0.831589937210083">
            <text:p>0.83</text:p>
          </table:table-cell>
          <table:table-cell table:style-name="ce10" table:formula="of:=DDE(&quot;quotestream&quot;;[.B7];&quot;Volume&quot;)" office:value-type="float" office:value="2813065">
            <text:p>2813065.00</text:p>
          </table:table-cell>
          <table:table-cell/>
          <table:table-cell table:style-name="ce6" office:value-type="string">
            <text:p>RAD:US</text:p>
          </table:table-cell>
          <table:table-cell table:style-name="ce10" table:formula="of:=DDE(&quot;quotestream&quot;;[.H7];&quot;LAST&quot;)" office:value-type="float" office:value="2.17">
            <text:p>2.17</text:p>
          </table:table-cell>
          <table:table-cell table:style-name="ce10" table:formula="of:=DDE(&quot;quotestream&quot;;[.H7];&quot;Change&quot;)" office:value-type="float" office:value="-0.07">
            <text:p>-0.07</text:p>
          </table:table-cell>
          <table:table-cell table:style-name="ce10" table:formula="of:=DDE(&quot;quotestream&quot;;[.H7];&quot;Percent Change&quot;)" office:value-type="float" office:value="-3.125">
            <text:p>-3.13</text:p>
          </table:table-cell>
          <table:table-cell table:style-name="ce10" table:formula="of:=DDE(&quot;quotestream&quot;;[.H7];&quot;Volume&quot;)" office:value-type="float" office:value="1901898">
            <text:p>1901898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DE:US</text:p>
          </table:table-cell>
          <table:table-cell table:style-name="ce10" table:formula="of:=DDE(&quot;quotestream&quot;;[.B8];&quot;LAST&quot;)" office:value-type="float" office:value="414.17">
            <text:p>414.17</text:p>
          </table:table-cell>
          <table:table-cell table:style-name="ce10" table:formula="of:=DDE(&quot;quotestream&quot;;[.B8];&quot;Change&quot;)" office:value-type="float" office:value="1.29">
            <text:p>1.29</text:p>
          </table:table-cell>
          <table:table-cell table:style-name="ce10" table:formula="of:=DDE(&quot;quotestream&quot;;[.B8];&quot;Percent Change&quot;)" office:value-type="float" office:value="0.312439441680908">
            <text:p>0.31</text:p>
          </table:table-cell>
          <table:table-cell table:style-name="ce10" table:formula="of:=DDE(&quot;quotestream&quot;;[.B8];&quot;Volume&quot;)" office:value-type="float" office:value="1044813">
            <text:p>1044813.00</text:p>
          </table:table-cell>
          <table:table-cell/>
          <table:table-cell table:style-name="ce6" office:value-type="string">
            <text:p>MA:US</text:p>
          </table:table-cell>
          <table:table-cell table:style-name="ce10" table:formula="of:=DDE(&quot;quotestream&quot;;[.H8];&quot;LAST&quot;)" office:value-type="float" office:value="364.945">
            <text:p>364.95</text:p>
          </table:table-cell>
          <table:table-cell table:style-name="ce10" table:formula="of:=DDE(&quot;quotestream&quot;;[.H8];&quot;Change&quot;)" office:value-type="float" office:value="1.535">
            <text:p>1.54</text:p>
          </table:table-cell>
          <table:table-cell table:style-name="ce10" table:formula="of:=DDE(&quot;quotestream&quot;;[.H8];&quot;Percent Change&quot;)" office:value-type="float" office:value="0.422387927770615">
            <text:p>0.42</text:p>
          </table:table-cell>
          <table:table-cell table:style-name="ce10" table:formula="of:=DDE(&quot;quotestream&quot;;[.H8];&quot;Volume&quot;)" office:value-type="float" office:value="1286155">
            <text:p>1286155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HD:US</text:p>
          </table:table-cell>
          <table:table-cell table:style-name="ce10" table:formula="of:=DDE(&quot;quotestream&quot;;[.B9];&quot;LAST&quot;)" office:value-type="float" office:value="296.37">
            <text:p>296.37</text:p>
          </table:table-cell>
          <table:table-cell table:style-name="ce10" table:formula="of:=DDE(&quot;quotestream&quot;;[.B9];&quot;Change&quot;)" office:value-type="float" office:value="1.25">
            <text:p>1.25</text:p>
          </table:table-cell>
          <table:table-cell table:style-name="ce10" table:formula="of:=DDE(&quot;quotestream&quot;;[.B9];&quot;Percent Change&quot;)" office:value-type="float" office:value="0.423556506633759">
            <text:p>0.42</text:p>
          </table:table-cell>
          <table:table-cell table:style-name="ce10" table:formula="of:=DDE(&quot;quotestream&quot;;[.B9];&quot;Volume&quot;)" office:value-type="float" office:value="2085381">
            <text:p>2085381.00</text:p>
          </table:table-cell>
          <table:table-cell/>
          <table:table-cell table:style-name="ce6" office:value-type="string">
            <text:p>CME:US</text:p>
          </table:table-cell>
          <table:table-cell table:style-name="ce10" table:formula="of:=DDE(&quot;quotestream&quot;;[.H9];&quot;LAST&quot;)" office:value-type="float" office:value="190.93">
            <text:p>190.93</text:p>
          </table:table-cell>
          <table:table-cell table:style-name="ce10" table:formula="of:=DDE(&quot;quotestream&quot;;[.H9];&quot;Change&quot;)" office:value-type="float" office:value="-0.59">
            <text:p>-0.59</text:p>
          </table:table-cell>
          <table:table-cell table:style-name="ce10" table:formula="of:=DDE(&quot;quotestream&quot;;[.H9];&quot;Percent Change&quot;)" office:value-type="float" office:value="-0.308061808347702">
            <text:p>-0.31</text:p>
          </table:table-cell>
          <table:table-cell table:style-name="ce10" table:formula="of:=DDE(&quot;quotestream&quot;;[.H9];&quot;Volume&quot;)" office:value-type="float" office:value="586680">
            <text:p>586680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WMT:US</text:p>
          </table:table-cell>
          <table:table-cell table:style-name="ce10" table:formula="of:=DDE(&quot;quotestream&quot;;[.B10];&quot;LAST&quot;)" office:value-type="float" office:value="148.6">
            <text:p>148.60</text:p>
          </table:table-cell>
          <table:table-cell table:style-name="ce10" table:formula="of:=DDE(&quot;quotestream&quot;;[.B10];&quot;Change&quot;)" office:value-type="float" office:value="1.15">
            <text:p>1.15</text:p>
          </table:table-cell>
          <table:table-cell table:style-name="ce10" table:formula="of:=DDE(&quot;quotestream&quot;;[.B10];&quot;Percent Change&quot;)" office:value-type="float" office:value="0.779925405979157">
            <text:p>0.78</text:p>
          </table:table-cell>
          <table:table-cell table:style-name="ce10" table:formula="of:=DDE(&quot;quotestream&quot;;[.B10];&quot;Volume&quot;)" office:value-type="float" office:value="3456369">
            <text:p>3456369.00</text:p>
          </table:table-cell>
          <table:table-cell/>
          <table:table-cell table:style-name="ce6" office:value-type="string">
            <text:p>DAL:US</text:p>
          </table:table-cell>
          <table:table-cell table:style-name="ce10" table:formula="of:=DDE(&quot;quotestream&quot;;[.H10];&quot;LAST&quot;)" office:value-type="float" office:value="34.38">
            <text:p>34.38</text:p>
          </table:table-cell>
          <table:table-cell table:style-name="ce10" table:formula="of:=DDE(&quot;quotestream&quot;;[.H10];&quot;Change&quot;)" office:value-type="float" office:value="-0.54">
            <text:p>-0.54</text:p>
          </table:table-cell>
          <table:table-cell table:style-name="ce10" table:formula="of:=DDE(&quot;quotestream&quot;;[.H10];&quot;Percent Change&quot;)" office:value-type="float" office:value="-1.54639172554016">
            <text:p>-1.55</text:p>
          </table:table-cell>
          <table:table-cell table:style-name="ce10" table:formula="of:=DDE(&quot;quotestream&quot;;[.H10];&quot;Volume&quot;)" office:value-type="float" office:value="5771598">
            <text:p>5771598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XOM:US</text:p>
          </table:table-cell>
          <table:table-cell table:style-name="ce10" table:formula="of:=DDE(&quot;quotestream&quot;;[.B11];&quot;LAST&quot;)" office:value-type="float" office:value="115.85">
            <text:p>115.85</text:p>
          </table:table-cell>
          <table:table-cell table:style-name="ce10" table:formula="of:=DDE(&quot;quotestream&quot;;[.B11];&quot;Change&quot;)" office:value-type="float" office:value="6.19">
            <text:p>6.19</text:p>
          </table:table-cell>
          <table:table-cell table:style-name="ce10" table:formula="of:=DDE(&quot;quotestream&quot;;[.B11];&quot;Percent Change&quot;)" office:value-type="float" office:value="5.64472007751465">
            <text:p>5.64</text:p>
          </table:table-cell>
          <table:table-cell table:style-name="ce10" table:formula="of:=DDE(&quot;quotestream&quot;;[.B11];&quot;Volume&quot;)" office:value-type="float" office:value="17003457">
            <text:p>17003457.00</text:p>
          </table:table-cell>
          <table:table-cell/>
          <table:table-cell table:style-name="ce6" office:value-type="string">
            <text:p>BLK:US</text:p>
          </table:table-cell>
          <table:table-cell table:style-name="ce10" table:formula="of:=DDE(&quot;quotestream&quot;;[.H11];&quot;LAST&quot;)" office:value-type="float" office:value="666.55">
            <text:p>666.55</text:p>
          </table:table-cell>
          <table:table-cell table:style-name="ce10" table:formula="of:=DDE(&quot;quotestream&quot;;[.H11];&quot;Change&quot;)" office:value-type="float" office:value="-2.57">
            <text:p>-2.57</text:p>
          </table:table-cell>
          <table:table-cell table:style-name="ce10" table:formula="of:=DDE(&quot;quotestream&quot;;[.H11];&quot;Percent Change&quot;)" office:value-type="float" office:value="-0.384086549282074">
            <text:p>-0.38</text:p>
          </table:table-cell>
          <table:table-cell table:style-name="ce10" table:formula="of:=DDE(&quot;quotestream&quot;;[.H11];&quot;Volume&quot;)" office:value-type="float" office:value="283362">
            <text:p>283362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F:US</text:p>
          </table:table-cell>
          <table:table-cell table:style-name="ce10" table:formula="of:=DDE(&quot;quotestream&quot;;[.B12];&quot;LAST&quot;)" office:value-type="float" office:value="12.565">
            <text:p>12.57</text:p>
          </table:table-cell>
          <table:table-cell table:style-name="ce10" table:formula="of:=DDE(&quot;quotestream&quot;;[.B12];&quot;Change&quot;)" office:value-type="float" office:value="-0.035">
            <text:p>-0.04</text:p>
          </table:table-cell>
          <table:table-cell table:style-name="ce10" table:formula="of:=DDE(&quot;quotestream&quot;;[.B12];&quot;Percent Change&quot;)" office:value-type="float" office:value="-0.277777791023254">
            <text:p>-0.28</text:p>
          </table:table-cell>
          <table:table-cell table:style-name="ce10" table:formula="of:=DDE(&quot;quotestream&quot;;[.B12];&quot;Volume&quot;)" office:value-type="float" office:value="35232597">
            <text:p>35232597.00</text:p>
          </table:table-cell>
          <table:table-cell/>
          <table:table-cell table:style-name="ce6" office:value-type="string">
            <text:p>GOOG:US</text:p>
          </table:table-cell>
          <table:table-cell table:style-name="ce10" table:formula="of:=DDE(&quot;quotestream&quot;;[.H12];&quot;LAST&quot;)" office:value-type="float" office:value="103.35">
            <text:p>103.35</text:p>
          </table:table-cell>
          <table:table-cell table:style-name="ce10" table:formula="of:=DDE(&quot;quotestream&quot;;[.H12];&quot;Change&quot;)" office:value-type="float" office:value="-0.65">
            <text:p>-0.65</text:p>
          </table:table-cell>
          <table:table-cell table:style-name="ce10" table:formula="of:=DDE(&quot;quotestream&quot;;[.H12];&quot;Percent Change&quot;)" office:value-type="float" office:value="-0.625">
            <text:p>-0.63</text:p>
          </table:table-cell>
          <table:table-cell table:style-name="ce10" table:formula="of:=DDE(&quot;quotestream&quot;;[.H12];&quot;Volume&quot;)" office:value-type="float" office:value="11531536">
            <text:p>11531536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ORCL:US</text:p>
          </table:table-cell>
          <table:table-cell table:style-name="ce10" table:formula="of:=DDE(&quot;quotestream&quot;;[.B13];&quot;LAST&quot;)" office:value-type="float" office:value="93.415">
            <text:p>93.42</text:p>
          </table:table-cell>
          <table:table-cell table:style-name="ce10" table:formula="of:=DDE(&quot;quotestream&quot;;[.B13];&quot;Change&quot;)" office:value-type="float" office:value="0.495">
            <text:p>0.50</text:p>
          </table:table-cell>
          <table:table-cell table:style-name="ce10" table:formula="of:=DDE(&quot;quotestream&quot;;[.B13];&quot;Percent Change&quot;)" office:value-type="float" office:value="0.532716333866119">
            <text:p>0.53</text:p>
          </table:table-cell>
          <table:table-cell table:style-name="ce10" table:formula="of:=DDE(&quot;quotestream&quot;;[.B13];&quot;Volume&quot;)" office:value-type="float" office:value="4348442">
            <text:p>4348442.00</text:p>
          </table:table-cell>
          <table:table-cell/>
          <table:table-cell table:style-name="ce6" office:value-type="string">
            <text:p>META:US</text:p>
          </table:table-cell>
          <table:table-cell table:style-name="ce10" table:formula="of:=DDE(&quot;quotestream&quot;;[.H13];&quot;LAST&quot;)" office:value-type="float" office:value="210.95">
            <text:p>210.95</text:p>
          </table:table-cell>
          <table:table-cell table:style-name="ce10" table:formula="of:=DDE(&quot;quotestream&quot;;[.H13];&quot;Change&quot;)" office:value-type="float" office:value="-0.99">
            <text:p>-0.99</text:p>
          </table:table-cell>
          <table:table-cell table:style-name="ce10" table:formula="of:=DDE(&quot;quotestream&quot;;[.H13];&quot;Percent Change&quot;)" office:value-type="float" office:value="-0.467113345861435">
            <text:p>-0.47</text:p>
          </table:table-cell>
          <table:table-cell table:style-name="ce10" table:formula="of:=DDE(&quot;quotestream&quot;;[.H13];&quot;Volume&quot;)" office:value-type="float" office:value="11558864">
            <text:p>11558864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C:US</text:p>
          </table:table-cell>
          <table:table-cell table:style-name="ce10" table:formula="of:=DDE(&quot;quotestream&quot;;[.B14];&quot;LAST&quot;)" office:value-type="float" office:value="46.8">
            <text:p>46.80</text:p>
          </table:table-cell>
          <table:table-cell table:style-name="ce10" table:formula="of:=DDE(&quot;quotestream&quot;;[.B14];&quot;Change&quot;)" office:value-type="float" office:value="-0.09">
            <text:p>-0.09</text:p>
          </table:table-cell>
          <table:table-cell table:style-name="ce10" table:formula="of:=DDE(&quot;quotestream&quot;;[.B14];&quot;Percent Change&quot;)" office:value-type="float" office:value="-0.191938579082489">
            <text:p>-0.19</text:p>
          </table:table-cell>
          <table:table-cell table:style-name="ce10" table:formula="of:=DDE(&quot;quotestream&quot;;[.B14];&quot;Volume&quot;)" office:value-type="float" office:value="9866148">
            <text:p>9866148.00</text:p>
          </table:table-cell>
          <table:table-cell/>
          <table:table-cell table:style-name="ce6" office:value-type="string">
            <text:p>BAC:US</text:p>
          </table:table-cell>
          <table:table-cell table:style-name="ce10" table:formula="of:=DDE(&quot;quotestream&quot;;[.H14];&quot;LAST&quot;)" office:value-type="float" office:value="28.53">
            <text:p>28.53</text:p>
          </table:table-cell>
          <table:table-cell table:style-name="ce10" table:formula="of:=DDE(&quot;quotestream&quot;;[.H14];&quot;Change&quot;)" office:value-type="float" office:value="-0.07">
            <text:p>-0.07</text:p>
          </table:table-cell>
          <table:table-cell table:style-name="ce10" table:formula="of:=DDE(&quot;quotestream&quot;;[.H14];&quot;Percent Change&quot;)" office:value-type="float" office:value="-0.244755238294601">
            <text:p>-0.24</text:p>
          </table:table-cell>
          <table:table-cell table:style-name="ce10" table:formula="of:=DDE(&quot;quotestream&quot;;[.H14];&quot;Volume&quot;)" office:value-type="float" office:value="30407482">
            <text:p>30407482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PFE:US</text:p>
          </table:table-cell>
          <table:table-cell table:style-name="ce10" table:formula="of:=DDE(&quot;quotestream&quot;;[.B15];&quot;LAST&quot;)" office:value-type="float" office:value="41.405">
            <text:p>41.41</text:p>
          </table:table-cell>
          <table:table-cell table:style-name="ce10" table:formula="of:=DDE(&quot;quotestream&quot;;[.B15];&quot;Change&quot;)" office:value-type="float" office:value="0.605">
            <text:p>0.61</text:p>
          </table:table-cell>
          <table:table-cell table:style-name="ce10" table:formula="of:=DDE(&quot;quotestream&quot;;[.B15];&quot;Percent Change&quot;)" office:value-type="float" office:value="1.48284316062927">
            <text:p>1.48</text:p>
          </table:table-cell>
          <table:table-cell table:style-name="ce10" table:formula="of:=DDE(&quot;quotestream&quot;;[.B15];&quot;Volume&quot;)" office:value-type="float" office:value="10705779">
            <text:p>10705779.00</text:p>
          </table:table-cell>
          <table:table-cell/>
          <table:table-cell table:style-name="ce6" office:value-type="string">
            <text:p>QMCI:US</text:p>
          </table:table-cell>
          <table:table-cell table:style-name="ce10" table:formula="of:=DDE(&quot;quotestream&quot;;[.H15];&quot;LAST&quot;)" office:value-type="float" office:value="0.28">
            <text:p>0.28</text:p>
          </table:table-cell>
          <table:table-cell table:style-name="ce10" table:formula="of:=DDE(&quot;quotestream&quot;;[.H15];&quot;Change&quot;)" office:value-type="float" office:value="0">
            <text:p>0.00</text:p>
          </table:table-cell>
          <table:table-cell table:style-name="ce10" table:formula="of:=DDE(&quot;quotestream&quot;;[.H15];&quot;Percent Change&quot;)" office:value-type="float" office:value="0">
            <text:p>0.00</text:p>
          </table:table-cell>
          <table:table-cell table:style-name="ce10" table:formula="of:=DDE(&quot;quotestream&quot;;[.H15];&quot;Volume&quot;)" office:value-type="float" office:value="335">
            <text:p>335.0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>
            <text:p>MKL:US</text:p>
          </table:table-cell>
          <table:table-cell table:style-name="ce10" table:formula="of:=DDE(&quot;quotestream&quot;;[.B16];&quot;LAST&quot;)" office:value-type="float" office:value="1294.3">
            <text:p>1294.30</text:p>
          </table:table-cell>
          <table:table-cell table:style-name="ce10" table:formula="of:=DDE(&quot;quotestream&quot;;[.B16];&quot;Change&quot;)" office:value-type="float" office:value="16.89">
            <text:p>16.89</text:p>
          </table:table-cell>
          <table:table-cell table:style-name="ce10" table:formula="of:=DDE(&quot;quotestream&quot;;[.B16];&quot;Percent Change&quot;)" office:value-type="float" office:value="1.32220661640167">
            <text:p>1.32</text:p>
          </table:table-cell>
          <table:table-cell table:style-name="ce10" table:formula="of:=DDE(&quot;quotestream&quot;;[.B16];&quot;Volume&quot;)" office:value-type="float" office:value="23568">
            <text:p>23568.00</text:p>
          </table:table-cell>
          <table:table-cell/>
          <table:table-cell table:style-name="ce6"/>
          <table:table-cell table:style-name="ce10"/>
          <table:table-cell table:style-name="ce4"/>
          <table:table-cell table:style-name="ce14"/>
          <table:table-cell table:style-name="ce15"/>
          <table:table-cell table:number-columns-repeated="1012"/>
        </table:table-row>
        <table:table-row table:style-name="ro1">
          <table:table-cell/>
          <table:table-cell table:style-name="ce6" office:value-type="string">
            <text:p>MSFT:US</text:p>
          </table:table-cell>
          <table:table-cell table:style-name="ce10" table:formula="of:=DDE(&quot;quotestream&quot;;[.B17];&quot;LAST&quot;)" office:value-type="float" office:value="284.67">
            <text:p>284.67</text:p>
          </table:table-cell>
          <table:table-cell table:style-name="ce10" table:formula="of:=DDE(&quot;quotestream&quot;;[.B17];&quot;Change&quot;)" office:value-type="float" office:value="-3.63">
            <text:p>-3.63</text:p>
          </table:table-cell>
          <table:table-cell table:style-name="ce10" table:formula="of:=DDE(&quot;quotestream&quot;;[.B17];&quot;Percent Change&quot;)" office:value-type="float" office:value="-1.2591050863266">
            <text:p>-1.26</text:p>
          </table:table-cell>
          <table:table-cell table:style-name="ce10" table:formula="of:=DDE(&quot;quotestream&quot;;[.B17];&quot;Volume&quot;)" office:value-type="float" office:value="16199311">
            <text:p>16199311.00</text:p>
          </table:table-cell>
          <table:table-cell/>
          <table:table-cell table:style-name="ce5" office:value-type="string">
            <text:p>FOREX</text:p>
          </table:table-cell>
          <table:table-cell table:style-name="ce9"/>
          <table:table-cell table:style-name="ce11" table:number-columns-repeated="3"/>
          <table:table-cell table:number-columns-repeated="1012"/>
        </table:table-row>
        <table:table-row table:style-name="ro1">
          <table:table-cell/>
          <table:table-cell table:style-name="ce6" office:value-type="string">
            <text:p>INTC:US</text:p>
          </table:table-cell>
          <table:table-cell table:style-name="ce10" table:formula="of:=DDE(&quot;quotestream&quot;;[.B18];&quot;LAST&quot;)" office:value-type="float" office:value="32.7371">
            <text:p>32.74</text:p>
          </table:table-cell>
          <table:table-cell table:style-name="ce10" table:formula="of:=DDE(&quot;quotestream&quot;;[.B18];&quot;Change&quot;)" office:value-type="float" office:value="0.0671">
            <text:p>0.07</text:p>
          </table:table-cell>
          <table:table-cell table:style-name="ce10" table:formula="of:=DDE(&quot;quotestream&quot;;[.B18];&quot;Percent Change&quot;)" office:value-type="float" office:value="0.205387204885483">
            <text:p>0.21</text:p>
          </table:table-cell>
          <table:table-cell table:style-name="ce10" table:formula="of:=DDE(&quot;quotestream&quot;;[.B18];&quot;Volume&quot;)" office:value-type="float" office:value="38752122">
            <text:p>38752122.00</text:p>
          </table:table-cell>
          <table:table-cell/>
          <table:table-cell table:style-name="ce6" office:value-type="string">
            <text:p>$CADUSD</text:p>
          </table:table-cell>
          <table:table-cell table:style-name="ce10" table:formula="of:=DDE(&quot;quotestream&quot;;[.H18];&quot;LAST&quot;)" office:value-type="float" office:value="0.7448484">
            <text:p>0.74</text:p>
          </table:table-cell>
          <table:table-cell table:style-name="ce10" table:formula="of:=DDE(&quot;quotestream&quot;;[.H18];&quot;Change&quot;)" office:value-type="float" office:value="0.0044884">
            <text:p>0.00</text:p>
          </table:table-cell>
          <table:table-cell table:style-name="ce10" table:formula="of:=DDE(&quot;quotestream&quot;;[.H18];&quot;Percent Change&quot;)" office:value-type="float" office:value="0.606245636940002">
            <text:p>0.61</text:p>
          </table:table-cell>
          <table:table-cell table:style-name="ce15"/>
          <table:table-cell table:number-columns-repeated="1012"/>
        </table:table-row>
        <table:table-row table:style-name="ro1">
          <table:table-cell/>
          <table:table-cell table:style-name="ce7"/>
          <table:table-cell table:style-name="ce4"/>
          <table:table-cell table:style-name="ce12" table:number-columns-repeated="3"/>
          <table:table-cell/>
          <table:table-cell table:style-name="ce6" office:value-type="string">
            <text:p>$JPYUSD</text:p>
          </table:table-cell>
          <table:table-cell table:style-name="ce10" table:formula="of:=DDE(&quot;quotestream&quot;;[.H19];&quot;LAST&quot;)" office:value-type="float" office:value="0.0075546">
            <text:p>0.01</text:p>
          </table:table-cell>
          <table:table-cell table:style-name="ce10" table:formula="of:=DDE(&quot;quotestream&quot;;[.H19];&quot;Change&quot;)" office:value-type="float" office:value="0.0000578">
            <text:p>0.00</text:p>
          </table:table-cell>
          <table:table-cell table:style-name="ce10" table:formula="of:=DDE(&quot;quotestream&quot;;[.H19];&quot;Percent Change&quot;)" office:value-type="float" office:value="0.770995616912842">
            <text:p>0.77</text:p>
          </table:table-cell>
          <table:table-cell table:style-name="ce15"/>
          <table:table-cell table:number-columns-repeated="1012"/>
        </table:table-row>
        <table:table-row table:style-name="ro1">
          <table:table-cell/>
          <table:table-cell table:style-name="ce5" office:value-type="string">
            <text:p>CANADIAN</text:p>
          </table:table-cell>
          <table:table-cell table:style-name="ce9"/>
          <table:table-cell table:style-name="ce11" table:number-columns-repeated="3"/>
          <table:table-cell/>
          <table:table-cell table:style-name="ce6" office:value-type="string">
            <text:p>$HKDUSD</text:p>
          </table:table-cell>
          <table:table-cell table:style-name="ce10" table:formula="of:=DDE(&quot;quotestream&quot;;[.H20];&quot;LAST&quot;)" office:value-type="float" office:value="0.1273893">
            <text:p>0.13</text:p>
          </table:table-cell>
          <table:table-cell table:style-name="ce10" table:formula="of:=DDE(&quot;quotestream&quot;;[.H20];&quot;Change&quot;)" office:value-type="float" office:value="-0.0000037">
            <text:p>0.00</text:p>
          </table:table-cell>
          <table:table-cell table:style-name="ce10" table:formula="of:=DDE(&quot;quotestream&quot;;[.H20];&quot;Percent Change&quot;)" office:value-type="float" office:value="-0.00290439813397825">
            <text:p>0.00</text:p>
          </table:table-cell>
          <table:table-cell table:style-name="ce15"/>
          <table:table-cell table:number-columns-repeated="1012"/>
        </table:table-row>
        <table:table-row table:style-name="ro1">
          <table:table-cell/>
          <table:table-cell table:style-name="ce6" office:value-type="string">
            <text:p>BTO:CA</text:p>
          </table:table-cell>
          <table:table-cell table:style-name="ce10" table:formula="of:=DDE(&quot;quotestream&quot;;[.B21];&quot;LAST&quot;)" office:value-type="float" office:value="5.365">
            <text:p>5.37</text:p>
          </table:table-cell>
          <table:table-cell table:style-name="ce10" table:formula="of:=DDE(&quot;quotestream&quot;;[.B21];&quot;Change&quot;)" office:value-type="float" office:value="0.025">
            <text:p>0.03</text:p>
          </table:table-cell>
          <table:table-cell table:style-name="ce10" table:formula="of:=DDE(&quot;quotestream&quot;;[.B21];&quot;Percent Change&quot;)" office:value-type="float" office:value="0.468164801597595">
            <text:p>0.47</text:p>
          </table:table-cell>
          <table:table-cell table:style-name="ce10" table:formula="of:=DDE(&quot;quotestream&quot;;[.B21];&quot;Volume&quot;)" office:value-type="float" office:value="1878661">
            <text:p>1878661.00</text:p>
          </table:table-cell>
          <table:table-cell/>
          <table:table-cell table:style-name="ce7"/>
          <table:table-cell table:style-name="ce4"/>
          <table:table-cell table:style-name="ce12" table:number-columns-repeated="3"/>
          <table:table-cell table:number-columns-repeated="1012"/>
        </table:table-row>
        <table:table-row table:style-name="ro1">
          <table:table-cell/>
          <table:table-cell table:style-name="ce6" office:value-type="string">
            <text:p>X:CA</text:p>
          </table:table-cell>
          <table:table-cell table:style-name="ce10" table:formula="of:=DDE(&quot;quotestream&quot;;[.B22];&quot;LAST&quot;)" office:value-type="float" office:value="136.41">
            <text:p>136.41</text:p>
          </table:table-cell>
          <table:table-cell table:style-name="ce10" table:formula="of:=DDE(&quot;quotestream&quot;;[.B22];&quot;Change&quot;)" office:value-type="float" office:value="-0.09">
            <text:p>-0.09</text:p>
          </table:table-cell>
          <table:table-cell table:style-name="ce10" table:formula="of:=DDE(&quot;quotestream&quot;;[.B22];&quot;Percent Change&quot;)" office:value-type="float" office:value="-0.06593406945467">
            <text:p>-0.07</text:p>
          </table:table-cell>
          <table:table-cell table:style-name="ce10" table:formula="of:=DDE(&quot;quotestream&quot;;[.B22];&quot;Volume&quot;)" office:value-type="float" office:value="44891">
            <text:p>44891.00</text:p>
          </table:table-cell>
          <table:table-cell/>
          <table:table-cell table:style-name="ce5" office:value-type="string">
            <text:p>INDICES</text:p>
          </table:table-cell>
          <table:table-cell table:style-name="ce9"/>
          <table:table-cell table:style-name="ce11" table:number-columns-repeated="3"/>
          <table:table-cell table:number-columns-repeated="1012"/>
        </table:table-row>
        <table:table-row table:style-name="ro1">
          <table:table-cell/>
          <table:table-cell table:style-name="ce6" office:value-type="string">
            <text:p>CTC:CA</text:p>
          </table:table-cell>
          <table:table-cell table:style-name="ce10" table:formula="of:=DDE(&quot;quotestream&quot;;[.B23];&quot;LAST&quot;)" office:value-type="float" office:value="313.36">
            <text:p>313.36</text:p>
          </table:table-cell>
          <table:table-cell table:style-name="ce10" table:formula="of:=DDE(&quot;quotestream&quot;;[.B23];&quot;Change&quot;)" office:value-type="float" office:value="-13.64">
            <text:p>-13.64</text:p>
          </table:table-cell>
          <table:table-cell table:style-name="ce10" table:formula="of:=DDE(&quot;quotestream&quot;;[.B23];&quot;Percent Change&quot;)" office:value-type="float" office:value="-4.17125368118286">
            <text:p>-4.17</text:p>
          </table:table-cell>
          <table:table-cell table:style-name="ce10" table:formula="of:=DDE(&quot;quotestream&quot;;[.B23];&quot;Volume&quot;)" office:value-type="float" office:value="112">
            <text:p>112.00</text:p>
          </table:table-cell>
          <table:table-cell/>
          <table:table-cell table:style-name="ce6" office:value-type="string">
            <text:p>^TSX:CA</text:p>
          </table:table-cell>
          <table:table-cell table:style-name="ce10" table:formula="of:=DDE(&quot;quotestream&quot;;[.H23];&quot;LAST&quot;)" office:value-type="float" office:value="20227.92">
            <text:p>20227.92</text:p>
          </table:table-cell>
          <table:table-cell table:style-name="ce10" table:formula="of:=DDE(&quot;quotestream&quot;;[.H23];&quot;Change&quot;)" office:value-type="float" office:value="128.03">
            <text:p>128.03</text:p>
          </table:table-cell>
          <table:table-cell table:style-name="ce10" table:formula="of:=DDE(&quot;quotestream&quot;;[.H23];&quot;Percent Change&quot;)" office:value-type="float" office:value="0.636968672275543">
            <text:p>0.64</text:p>
          </table:table-cell>
          <table:table-cell table:style-name="ce15"/>
          <table:table-cell table:number-columns-repeated="1012"/>
        </table:table-row>
        <table:table-row table:style-name="ro1">
          <table:table-cell/>
          <table:table-cell table:style-name="ce6" office:value-type="string">
            <text:p>BMO:CA</text:p>
          </table:table-cell>
          <table:table-cell table:style-name="ce10" table:formula="of:=DDE(&quot;quotestream&quot;;[.B24];&quot;LAST&quot;)" office:value-type="float" office:value="121.02">
            <text:p>121.02</text:p>
          </table:table-cell>
          <table:table-cell table:style-name="ce10" table:formula="of:=DDE(&quot;quotestream&quot;;[.B24];&quot;Change&quot;)" office:value-type="float" office:value="0.64">
            <text:p>0.64</text:p>
          </table:table-cell>
          <table:table-cell table:style-name="ce10" table:formula="of:=DDE(&quot;quotestream&quot;;[.B24];&quot;Percent Change&quot;)" office:value-type="float" office:value="0.531649768352508">
            <text:p>0.53</text:p>
          </table:table-cell>
          <table:table-cell table:style-name="ce10" table:formula="of:=DDE(&quot;quotestream&quot;;[.B24];&quot;Volume&quot;)" office:value-type="float" office:value="619069">
            <text:p>619069.00</text:p>
          </table:table-cell>
          <table:table-cell/>
          <table:table-cell table:style-name="ce6" office:value-type="string">
            <text:p>^DJI:US</text:p>
          </table:table-cell>
          <table:table-cell table:style-name="ce10" table:formula="of:=DDE(&quot;quotestream&quot;;[.H24];&quot;LAST&quot;)" office:value-type="float" office:value="33538.65">
            <text:p>33538.65</text:p>
          </table:table-cell>
          <table:table-cell table:style-name="ce10" table:formula="of:=DDE(&quot;quotestream&quot;;[.H24];&quot;Change&quot;)" office:value-type="float" office:value="264.5">
            <text:p>264.50</text:p>
          </table:table-cell>
          <table:table-cell table:style-name="ce10" table:formula="of:=DDE(&quot;quotestream&quot;;[.H24];&quot;Percent Change&quot;)" office:value-type="float" office:value="0.79491138458252">
            <text:p>0.79</text:p>
          </table:table-cell>
          <table:table-cell table:style-name="ce15"/>
          <table:table-cell table:number-columns-repeated="1012"/>
        </table:table-row>
        <table:table-row table:style-name="ro1">
          <table:table-cell/>
          <table:table-cell table:style-name="ce6" office:value-type="string">
            <text:p>CNR:CA</text:p>
          </table:table-cell>
          <table:table-cell table:style-name="ce10" table:formula="of:=DDE(&quot;quotestream&quot;;[.B25];&quot;LAST&quot;)" office:value-type="float" office:value="159.27">
            <text:p>159.27</text:p>
          </table:table-cell>
          <table:table-cell table:style-name="ce10" table:formula="of:=DDE(&quot;quotestream&quot;;[.B25];&quot;Change&quot;)" office:value-type="float" office:value="-0.2">
            <text:p>-0.20</text:p>
          </table:table-cell>
          <table:table-cell table:style-name="ce10" table:formula="of:=DDE(&quot;quotestream&quot;;[.B25];&quot;Percent Change&quot;)" office:value-type="float" office:value="-0.125415444374085">
            <text:p>-0.13</text:p>
          </table:table-cell>
          <table:table-cell table:style-name="ce10" table:formula="of:=DDE(&quot;quotestream&quot;;[.B25];&quot;Volume&quot;)" office:value-type="float" office:value="519539">
            <text:p>519539.00</text:p>
          </table:table-cell>
          <table:table-cell/>
          <table:table-cell table:style-name="ce6" office:value-type="string">
            <text:p>^SPX:US</text:p>
          </table:table-cell>
          <table:table-cell table:style-name="ce10" table:formula="of:=DDE(&quot;quotestream&quot;;[.H25];&quot;LAST&quot;)" office:value-type="float" office:value="4108.72">
            <text:p>4108.72</text:p>
          </table:table-cell>
          <table:table-cell table:style-name="ce10" table:formula="of:=DDE(&quot;quotestream&quot;;[.H25];&quot;Change&quot;)" office:value-type="float" office:value="-0.59">
            <text:p>-0.59</text:p>
          </table:table-cell>
          <table:table-cell table:style-name="ce10" table:formula="of:=DDE(&quot;quotestream&quot;;[.H25];&quot;Percent Change&quot;)" office:value-type="float" office:value="-0.0143576413393021">
            <text:p>-0.01</text:p>
          </table:table-cell>
          <table:table-cell table:style-name="ce15"/>
          <table:table-cell table:number-columns-repeated="1012"/>
        </table:table-row>
        <table:table-row table:style-name="ro1">
          <table:table-cell/>
          <table:table-cell table:style-name="ce6" office:value-type="string">
            <text:p>CVE:CA</text:p>
          </table:table-cell>
          <table:table-cell table:style-name="ce10" table:formula="of:=DDE(&quot;quotestream&quot;;[.B26];&quot;LAST&quot;)" office:value-type="float" office:value="25.52">
            <text:p>25.52</text:p>
          </table:table-cell>
          <table:table-cell table:style-name="ce10" table:formula="of:=DDE(&quot;quotestream&quot;;[.B26];&quot;Change&quot;)" office:value-type="float" office:value="1.94">
            <text:p>1.94</text:p>
          </table:table-cell>
          <table:table-cell table:style-name="ce10" table:formula="of:=DDE(&quot;quotestream&quot;;[.B26];&quot;Percent Change&quot;)" office:value-type="float" office:value="8.22731113433838">
            <text:p>8.23</text:p>
          </table:table-cell>
          <table:table-cell table:style-name="ce10" table:formula="of:=DDE(&quot;quotestream&quot;;[.B26];&quot;Volume&quot;)" office:value-type="float" office:value="6004375">
            <text:p>6004375.00</text:p>
          </table:table-cell>
          <table:table-cell/>
          <table:table-cell table:style-name="ce6" office:value-type="string">
            <text:p>^RUO:US</text:p>
          </table:table-cell>
          <table:table-cell table:style-name="ce10" table:formula="of:=DDE(&quot;quotestream&quot;;[.H26];&quot;LAST&quot;)" office:value-type="float" office:value="1147.87843">
            <text:p>1147.88</text:p>
          </table:table-cell>
          <table:table-cell table:style-name="ce10" table:formula="of:=DDE(&quot;quotestream&quot;;[.H26];&quot;Change&quot;)" office:value-type="float" office:value="-6.15414">
            <text:p>-6.15</text:p>
          </table:table-cell>
          <table:table-cell table:style-name="ce10" table:formula="of:=DDE(&quot;quotestream&quot;;[.H26];&quot;Percent Change&quot;)" office:value-type="float" office:value="-0.533272624015808">
            <text:p>-0.53</text:p>
          </table:table-cell>
          <table:table-cell table:style-name="ce15"/>
          <table:table-cell table:number-columns-repeated="1012"/>
        </table:table-row>
        <table:table-row table:style-name="ro1">
          <table:table-cell/>
          <table:table-cell table:style-name="ce6" office:value-type="string">
            <text:p>RY:CA</text:p>
          </table:table-cell>
          <table:table-cell table:style-name="ce10" table:formula="of:=DDE(&quot;quotestream&quot;;[.B27];&quot;LAST&quot;)" office:value-type="float" office:value="130.71">
            <text:p>130.71</text:p>
          </table:table-cell>
          <table:table-cell table:style-name="ce10" table:formula="of:=DDE(&quot;quotestream&quot;;[.B27];&quot;Change&quot;)" office:value-type="float" office:value="1.46">
            <text:p>1.46</text:p>
          </table:table-cell>
          <table:table-cell table:style-name="ce10" table:formula="of:=DDE(&quot;quotestream&quot;;[.B27];&quot;Percent Change&quot;)" office:value-type="float" office:value="1.12959384918213">
            <text:p>1.13</text:p>
          </table:table-cell>
          <table:table-cell table:style-name="ce10" table:formula="of:=DDE(&quot;quotestream&quot;;[.B27];&quot;Volume&quot;)" office:value-type="float" office:value="963143">
            <text:p>963143.00</text:p>
          </table:table-cell>
          <table:table-cell/>
          <table:table-cell table:style-name="ce6" office:value-type="string">
            <text:p>^SSMI</text:p>
          </table:table-cell>
          <table:table-cell table:style-name="ce10" table:formula="of:=DDE(&quot;quotestream&quot;;[.H27];&quot;LAST&quot;)" office:value-type="float" office:value="11093.09">
            <text:p>11093.09</text:p>
          </table:table-cell>
          <table:table-cell table:style-name="ce10" table:formula="of:=DDE(&quot;quotestream&quot;;[.H27];&quot;Change&quot;)" office:value-type="float" office:value="-13.15">
            <text:p>-13.15</text:p>
          </table:table-cell>
          <table:table-cell table:style-name="ce10" table:formula="of:=DDE(&quot;quotestream&quot;;[.H27];&quot;Percent Change&quot;)" office:value-type="float" office:value="-0.118401907384396">
            <text:p>-0.12</text:p>
          </table:table-cell>
          <table:table-cell table:style-name="ce15"/>
          <table:table-cell table:number-columns-repeated="1012"/>
        </table:table-row>
        <table:table-row table:style-name="ro1">
          <table:table-cell/>
          <table:table-cell table:style-name="ce6"/>
          <table:table-cell table:style-name="ce4"/>
          <table:table-cell table:style-name="ce13" table:number-columns-repeated="3"/>
          <table:table-cell/>
          <table:table-cell table:style-name="ce6" office:value-type="string">
            <text:p>^GDAXI</text:p>
          </table:table-cell>
          <table:table-cell table:style-name="ce10" table:formula="of:=DDE(&quot;quotestream&quot;;[.H28];&quot;LAST&quot;)" office:value-type="float" office:value="15580.92">
            <text:p>15580.92</text:p>
          </table:table-cell>
          <table:table-cell table:style-name="ce10" table:formula="of:=DDE(&quot;quotestream&quot;;[.H28];&quot;Change&quot;)" office:value-type="float" office:value="-47.92">
            <text:p>-47.92</text:p>
          </table:table-cell>
          <table:table-cell table:style-name="ce10" table:formula="of:=DDE(&quot;quotestream&quot;;[.H28];&quot;Percent Change&quot;)" office:value-type="float" office:value="-0.306612640619278">
            <text:p>-0.31</text:p>
          </table:table-cell>
          <table:table-cell table:style-name="ce15"/>
          <table:table-cell table:number-columns-repeated="1012"/>
        </table:table-row>
        <table:table-row table:style-name="ro1" table:number-rows-repeated="2">
          <table:table-cell/>
          <table:table-cell table:style-name="ce6"/>
          <table:table-cell table:style-name="ce4"/>
          <table:table-cell table:style-name="ce13" table:number-columns-repeated="3"/>
          <table:table-cell/>
          <table:table-cell table:style-name="ce6"/>
          <table:table-cell table:style-name="ce4"/>
          <table:table-cell table:style-name="ce13" table:number-columns-repeated="3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2" table:default-cell-style-name="ce1"/>
        <table:table-column table:style-name="co5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de-links>
        <table:dde-link>
          <office:dde-source office:dde-application="quotestream" office:dde-topic="HPQ:US" office:dde-item="LAST" office:automatic-update="true"/>
          <table:table>
            <table:table-column/>
            <table:table-row>
              <table:table-cell office:value-type="float" office:value="29.625"/>
            </table:table-row>
          </table:table>
        </table:dde-link>
        <table:dde-link>
          <office:dde-source office:dde-application="quotestream" office:dde-topic="HPQ:US" office:dde-item="Change" office:automatic-update="true"/>
          <table:table>
            <table:table-column/>
            <table:table-row>
              <table:table-cell office:value-type="float" office:value="0.275"/>
            </table:table-row>
          </table:table>
        </table:dde-link>
        <table:dde-link>
          <office:dde-source office:dde-application="quotestream" office:dde-topic="HPQ:US" office:dde-item="Percent Change" office:automatic-update="true"/>
          <table:table>
            <table:table-column/>
            <table:table-row>
              <table:table-cell office:value-type="float" office:value="0.936967611312866"/>
            </table:table-row>
          </table:table>
        </table:dde-link>
        <table:dde-link>
          <office:dde-source office:dde-application="quotestream" office:dde-topic="HPQ:US" office:dde-item="Volume" office:automatic-update="true"/>
          <table:table>
            <table:table-column/>
            <table:table-row>
              <table:table-cell office:value-type="float" office:value="2785195"/>
            </table:table-row>
          </table:table>
        </table:dde-link>
        <table:dde-link>
          <office:dde-source office:dde-application="quotestream" office:dde-topic="GE:US" office:dde-item="LAST" office:automatic-update="true"/>
          <table:table>
            <table:table-column/>
            <table:table-row>
              <table:table-cell office:value-type="float" office:value="96.395"/>
            </table:table-row>
          </table:table>
        </table:dde-link>
        <table:dde-link>
          <office:dde-source office:dde-application="quotestream" office:dde-topic="DE:US" office:dde-item="LAST" office:automatic-update="true"/>
          <table:table>
            <table:table-column/>
            <table:table-row>
              <table:table-cell office:value-type="float" office:value="414.17"/>
            </table:table-row>
          </table:table>
        </table:dde-link>
        <table:dde-link>
          <office:dde-source office:dde-application="quotestream" office:dde-topic="HD:US" office:dde-item="LAST" office:automatic-update="true"/>
          <table:table>
            <table:table-column/>
            <table:table-row>
              <table:table-cell office:value-type="float" office:value="296.37"/>
            </table:table-row>
          </table:table>
        </table:dde-link>
        <table:dde-link>
          <office:dde-source office:dde-application="quotestream" office:dde-topic="WMT:US" office:dde-item="LAST" office:automatic-update="true"/>
          <table:table>
            <table:table-column/>
            <table:table-row>
              <table:table-cell office:value-type="float" office:value="148.6"/>
            </table:table-row>
          </table:table>
        </table:dde-link>
        <table:dde-link>
          <office:dde-source office:dde-application="quotestream" office:dde-topic="XOM:US" office:dde-item="LAST" office:automatic-update="true"/>
          <table:table>
            <table:table-column/>
            <table:table-row>
              <table:table-cell office:value-type="float" office:value="115.85"/>
            </table:table-row>
          </table:table>
        </table:dde-link>
        <table:dde-link>
          <office:dde-source office:dde-application="quotestream" office:dde-topic="F:US" office:dde-item="LAST" office:automatic-update="true"/>
          <table:table>
            <table:table-column/>
            <table:table-row>
              <table:table-cell office:value-type="float" office:value="12.565"/>
            </table:table-row>
          </table:table>
        </table:dde-link>
        <table:dde-link>
          <office:dde-source office:dde-application="quotestream" office:dde-topic="ORCL:US" office:dde-item="LAST" office:automatic-update="true"/>
          <table:table>
            <table:table-column/>
            <table:table-row>
              <table:table-cell office:value-type="float" office:value="93.415"/>
            </table:table-row>
          </table:table>
        </table:dde-link>
        <table:dde-link>
          <office:dde-source office:dde-application="quotestream" office:dde-topic="C:US" office:dde-item="LAST" office:automatic-update="true"/>
          <table:table>
            <table:table-column/>
            <table:table-row>
              <table:table-cell office:value-type="float" office:value="46.8"/>
            </table:table-row>
          </table:table>
        </table:dde-link>
        <table:dde-link>
          <office:dde-source office:dde-application="quotestream" office:dde-topic="PFE:US" office:dde-item="LAST" office:automatic-update="true"/>
          <table:table>
            <table:table-column/>
            <table:table-row>
              <table:table-cell office:value-type="float" office:value="41.405"/>
            </table:table-row>
          </table:table>
        </table:dde-link>
        <table:dde-link>
          <office:dde-source office:dde-application="quotestream" office:dde-topic="MKL:US" office:dde-item="LAST" office:automatic-update="true"/>
          <table:table>
            <table:table-column/>
            <table:table-row>
              <table:table-cell office:value-type="float" office:value="1294.3"/>
            </table:table-row>
          </table:table>
        </table:dde-link>
        <table:dde-link>
          <office:dde-source office:dde-application="quotestream" office:dde-topic="MSFT:US" office:dde-item="LAST" office:automatic-update="true"/>
          <table:table>
            <table:table-column/>
            <table:table-row>
              <table:table-cell office:value-type="float" office:value="284.67"/>
            </table:table-row>
          </table:table>
        </table:dde-link>
        <table:dde-link>
          <office:dde-source office:dde-application="quotestream" office:dde-topic="INTC:US" office:dde-item="LAST" office:automatic-update="true"/>
          <table:table>
            <table:table-column/>
            <table:table-row>
              <table:table-cell office:value-type="float" office:value="32.7371"/>
            </table:table-row>
          </table:table>
        </table:dde-link>
        <table:dde-link>
          <office:dde-source office:dde-application="quotestream" office:dde-topic="GE:US" office:dde-item="Change" office:automatic-update="true"/>
          <table:table>
            <table:table-column/>
            <table:table-row>
              <table:table-cell office:value-type="float" office:value="0.795"/>
            </table:table-row>
          </table:table>
        </table:dde-link>
        <table:dde-link>
          <office:dde-source office:dde-application="quotestream" office:dde-topic="DE:US" office:dde-item="Change" office:automatic-update="true"/>
          <table:table>
            <table:table-column/>
            <table:table-row>
              <table:table-cell office:value-type="float" office:value="1.29"/>
            </table:table-row>
          </table:table>
        </table:dde-link>
        <table:dde-link>
          <office:dde-source office:dde-application="quotestream" office:dde-topic="HD:US" office:dde-item="Change" office:automatic-update="true"/>
          <table:table>
            <table:table-column/>
            <table:table-row>
              <table:table-cell office:value-type="float" office:value="1.25"/>
            </table:table-row>
          </table:table>
        </table:dde-link>
        <table:dde-link>
          <office:dde-source office:dde-application="quotestream" office:dde-topic="WMT:US" office:dde-item="Change" office:automatic-update="true"/>
          <table:table>
            <table:table-column/>
            <table:table-row>
              <table:table-cell office:value-type="float" office:value="1.15"/>
            </table:table-row>
          </table:table>
        </table:dde-link>
        <table:dde-link>
          <office:dde-source office:dde-application="quotestream" office:dde-topic="XOM:US" office:dde-item="Change" office:automatic-update="true"/>
          <table:table>
            <table:table-column/>
            <table:table-row>
              <table:table-cell office:value-type="float" office:value="6.19"/>
            </table:table-row>
          </table:table>
        </table:dde-link>
        <table:dde-link>
          <office:dde-source office:dde-application="quotestream" office:dde-topic="F:US" office:dde-item="Change" office:automatic-update="true"/>
          <table:table>
            <table:table-column/>
            <table:table-row>
              <table:table-cell office:value-type="float" office:value="-0.035"/>
            </table:table-row>
          </table:table>
        </table:dde-link>
        <table:dde-link>
          <office:dde-source office:dde-application="quotestream" office:dde-topic="ORCL:US" office:dde-item="Change" office:automatic-update="true"/>
          <table:table>
            <table:table-column/>
            <table:table-row>
              <table:table-cell office:value-type="float" office:value="0.495"/>
            </table:table-row>
          </table:table>
        </table:dde-link>
        <table:dde-link>
          <office:dde-source office:dde-application="quotestream" office:dde-topic="C:US" office:dde-item="Change" office:automatic-update="true"/>
          <table:table>
            <table:table-column/>
            <table:table-row>
              <table:table-cell office:value-type="float" office:value="-0.09"/>
            </table:table-row>
          </table:table>
        </table:dde-link>
        <table:dde-link>
          <office:dde-source office:dde-application="quotestream" office:dde-topic="PFE:US" office:dde-item="Change" office:automatic-update="true"/>
          <table:table>
            <table:table-column/>
            <table:table-row>
              <table:table-cell office:value-type="float" office:value="0.605"/>
            </table:table-row>
          </table:table>
        </table:dde-link>
        <table:dde-link>
          <office:dde-source office:dde-application="quotestream" office:dde-topic="MKL:US" office:dde-item="Change" office:automatic-update="true"/>
          <table:table>
            <table:table-column/>
            <table:table-row>
              <table:table-cell office:value-type="float" office:value="16.89"/>
            </table:table-row>
          </table:table>
        </table:dde-link>
        <table:dde-link>
          <office:dde-source office:dde-application="quotestream" office:dde-topic="MSFT:US" office:dde-item="Change" office:automatic-update="true"/>
          <table:table>
            <table:table-column/>
            <table:table-row>
              <table:table-cell office:value-type="float" office:value="-3.63"/>
            </table:table-row>
          </table:table>
        </table:dde-link>
        <table:dde-link>
          <office:dde-source office:dde-application="quotestream" office:dde-topic="INTC:US" office:dde-item="Change" office:automatic-update="true"/>
          <table:table>
            <table:table-column/>
            <table:table-row>
              <table:table-cell office:value-type="float" office:value="0.0671"/>
            </table:table-row>
          </table:table>
        </table:dde-link>
        <table:dde-link>
          <office:dde-source office:dde-application="quotestream" office:dde-topic="GE:US" office:dde-item="Percent Change" office:automatic-update="true"/>
          <table:table>
            <table:table-column/>
            <table:table-row>
              <table:table-cell office:value-type="float" office:value="0.831589937210083"/>
            </table:table-row>
          </table:table>
        </table:dde-link>
        <table:dde-link>
          <office:dde-source office:dde-application="quotestream" office:dde-topic="DE:US" office:dde-item="Percent Change" office:automatic-update="true"/>
          <table:table>
            <table:table-column/>
            <table:table-row>
              <table:table-cell office:value-type="float" office:value="0.312439441680908"/>
            </table:table-row>
          </table:table>
        </table:dde-link>
        <table:dde-link>
          <office:dde-source office:dde-application="quotestream" office:dde-topic="HD:US" office:dde-item="Percent Change" office:automatic-update="true"/>
          <table:table>
            <table:table-column/>
            <table:table-row>
              <table:table-cell office:value-type="float" office:value="0.423556506633759"/>
            </table:table-row>
          </table:table>
        </table:dde-link>
        <table:dde-link>
          <office:dde-source office:dde-application="quotestream" office:dde-topic="WMT:US" office:dde-item="Percent Change" office:automatic-update="true"/>
          <table:table>
            <table:table-column/>
            <table:table-row>
              <table:table-cell office:value-type="float" office:value="0.779925405979157"/>
            </table:table-row>
          </table:table>
        </table:dde-link>
        <table:dde-link>
          <office:dde-source office:dde-application="quotestream" office:dde-topic="XOM:US" office:dde-item="Percent Change" office:automatic-update="true"/>
          <table:table>
            <table:table-column/>
            <table:table-row>
              <table:table-cell office:value-type="float" office:value="5.64472007751465"/>
            </table:table-row>
          </table:table>
        </table:dde-link>
        <table:dde-link>
          <office:dde-source office:dde-application="quotestream" office:dde-topic="F:US" office:dde-item="Percent Change" office:automatic-update="true"/>
          <table:table>
            <table:table-column/>
            <table:table-row>
              <table:table-cell office:value-type="float" office:value="-0.277777791023254"/>
            </table:table-row>
          </table:table>
        </table:dde-link>
        <table:dde-link>
          <office:dde-source office:dde-application="quotestream" office:dde-topic="ORCL:US" office:dde-item="Percent Change" office:automatic-update="true"/>
          <table:table>
            <table:table-column/>
            <table:table-row>
              <table:table-cell office:value-type="float" office:value="0.532716333866119"/>
            </table:table-row>
          </table:table>
        </table:dde-link>
        <table:dde-link>
          <office:dde-source office:dde-application="quotestream" office:dde-topic="C:US" office:dde-item="Percent Change" office:automatic-update="true"/>
          <table:table>
            <table:table-column/>
            <table:table-row>
              <table:table-cell office:value-type="float" office:value="-0.191938579082489"/>
            </table:table-row>
          </table:table>
        </table:dde-link>
        <table:dde-link>
          <office:dde-source office:dde-application="quotestream" office:dde-topic="PFE:US" office:dde-item="Percent Change" office:automatic-update="true"/>
          <table:table>
            <table:table-column/>
            <table:table-row>
              <table:table-cell office:value-type="float" office:value="1.48284316062927"/>
            </table:table-row>
          </table:table>
        </table:dde-link>
        <table:dde-link>
          <office:dde-source office:dde-application="quotestream" office:dde-topic="MKL:US" office:dde-item="Percent Change" office:automatic-update="true"/>
          <table:table>
            <table:table-column/>
            <table:table-row>
              <table:table-cell office:value-type="float" office:value="1.32220661640167"/>
            </table:table-row>
          </table:table>
        </table:dde-link>
        <table:dde-link>
          <office:dde-source office:dde-application="quotestream" office:dde-topic="MSFT:US" office:dde-item="Percent Change" office:automatic-update="true"/>
          <table:table>
            <table:table-column/>
            <table:table-row>
              <table:table-cell office:value-type="float" office:value="-1.2591050863266"/>
            </table:table-row>
          </table:table>
        </table:dde-link>
        <table:dde-link>
          <office:dde-source office:dde-application="quotestream" office:dde-topic="INTC:US" office:dde-item="Percent Change" office:automatic-update="true"/>
          <table:table>
            <table:table-column/>
            <table:table-row>
              <table:table-cell office:value-type="float" office:value="0.205387204885483"/>
            </table:table-row>
          </table:table>
        </table:dde-link>
        <table:dde-link>
          <office:dde-source office:dde-application="quotestream" office:dde-topic="GE:US" office:dde-item="Volume" office:automatic-update="true"/>
          <table:table>
            <table:table-column/>
            <table:table-row>
              <table:table-cell office:value-type="float" office:value="2813065"/>
            </table:table-row>
          </table:table>
        </table:dde-link>
        <table:dde-link>
          <office:dde-source office:dde-application="quotestream" office:dde-topic="DE:US" office:dde-item="Volume" office:automatic-update="true"/>
          <table:table>
            <table:table-column/>
            <table:table-row>
              <table:table-cell office:value-type="float" office:value="1044813"/>
            </table:table-row>
          </table:table>
        </table:dde-link>
        <table:dde-link>
          <office:dde-source office:dde-application="quotestream" office:dde-topic="HD:US" office:dde-item="Volume" office:automatic-update="true"/>
          <table:table>
            <table:table-column/>
            <table:table-row>
              <table:table-cell office:value-type="float" office:value="2085381"/>
            </table:table-row>
          </table:table>
        </table:dde-link>
        <table:dde-link>
          <office:dde-source office:dde-application="quotestream" office:dde-topic="WMT:US" office:dde-item="Volume" office:automatic-update="true"/>
          <table:table>
            <table:table-column/>
            <table:table-row>
              <table:table-cell office:value-type="float" office:value="3456369"/>
            </table:table-row>
          </table:table>
        </table:dde-link>
        <table:dde-link>
          <office:dde-source office:dde-application="quotestream" office:dde-topic="XOM:US" office:dde-item="Volume" office:automatic-update="true"/>
          <table:table>
            <table:table-column/>
            <table:table-row>
              <table:table-cell office:value-type="float" office:value="17003457"/>
            </table:table-row>
          </table:table>
        </table:dde-link>
        <table:dde-link>
          <office:dde-source office:dde-application="quotestream" office:dde-topic="F:US" office:dde-item="Volume" office:automatic-update="true"/>
          <table:table>
            <table:table-column/>
            <table:table-row>
              <table:table-cell office:value-type="float" office:value="35232597"/>
            </table:table-row>
          </table:table>
        </table:dde-link>
        <table:dde-link>
          <office:dde-source office:dde-application="quotestream" office:dde-topic="ORCL:US" office:dde-item="Volume" office:automatic-update="true"/>
          <table:table>
            <table:table-column/>
            <table:table-row>
              <table:table-cell office:value-type="float" office:value="4348442"/>
            </table:table-row>
          </table:table>
        </table:dde-link>
        <table:dde-link>
          <office:dde-source office:dde-application="quotestream" office:dde-topic="C:US" office:dde-item="Volume" office:automatic-update="true"/>
          <table:table>
            <table:table-column/>
            <table:table-row>
              <table:table-cell office:value-type="float" office:value="9866148"/>
            </table:table-row>
          </table:table>
        </table:dde-link>
        <table:dde-link>
          <office:dde-source office:dde-application="quotestream" office:dde-topic="PFE:US" office:dde-item="Volume" office:automatic-update="true"/>
          <table:table>
            <table:table-column/>
            <table:table-row>
              <table:table-cell office:value-type="float" office:value="10705779"/>
            </table:table-row>
          </table:table>
        </table:dde-link>
        <table:dde-link>
          <office:dde-source office:dde-application="quotestream" office:dde-topic="MKL:US" office:dde-item="Volume" office:automatic-update="true"/>
          <table:table>
            <table:table-column/>
            <table:table-row>
              <table:table-cell office:value-type="float" office:value="23568"/>
            </table:table-row>
          </table:table>
        </table:dde-link>
        <table:dde-link>
          <office:dde-source office:dde-application="quotestream" office:dde-topic="MSFT:US" office:dde-item="Volume" office:automatic-update="true"/>
          <table:table>
            <table:table-column/>
            <table:table-row>
              <table:table-cell office:value-type="float" office:value="16199311"/>
            </table:table-row>
          </table:table>
        </table:dde-link>
        <table:dde-link>
          <office:dde-source office:dde-application="quotestream" office:dde-topic="INTC:US" office:dde-item="Volume" office:automatic-update="true"/>
          <table:table>
            <table:table-column/>
            <table:table-row>
              <table:table-cell office:value-type="float" office:value="38752122"/>
            </table:table-row>
          </table:table>
        </table:dde-link>
        <table:dde-link>
          <office:dde-source office:dde-application="quotestream" office:dde-topic="BTO:CA" office:dde-item="LAST" office:automatic-update="true"/>
          <table:table>
            <table:table-column/>
            <table:table-row>
              <table:table-cell office:value-type="float" office:value="5.365"/>
            </table:table-row>
          </table:table>
        </table:dde-link>
        <table:dde-link>
          <office:dde-source office:dde-application="quotestream" office:dde-topic="BTO:CA" office:dde-item="Change" office:automatic-update="true"/>
          <table:table>
            <table:table-column/>
            <table:table-row>
              <table:table-cell office:value-type="float" office:value="0.025"/>
            </table:table-row>
          </table:table>
        </table:dde-link>
        <table:dde-link>
          <office:dde-source office:dde-application="quotestream" office:dde-topic="BTO:CA" office:dde-item="Percent Change" office:automatic-update="true"/>
          <table:table>
            <table:table-column/>
            <table:table-row>
              <table:table-cell office:value-type="float" office:value="0.468164801597595"/>
            </table:table-row>
          </table:table>
        </table:dde-link>
        <table:dde-link>
          <office:dde-source office:dde-application="quotestream" office:dde-topic="BTO:CA" office:dde-item="Volume" office:automatic-update="true"/>
          <table:table>
            <table:table-column/>
            <table:table-row>
              <table:table-cell office:value-type="float" office:value="1878661"/>
            </table:table-row>
          </table:table>
        </table:dde-link>
        <table:dde-link>
          <office:dde-source office:dde-application="quotestream" office:dde-topic="X:CA" office:dde-item="LAST" office:automatic-update="true"/>
          <table:table>
            <table:table-column/>
            <table:table-row>
              <table:table-cell office:value-type="float" office:value="136.41"/>
            </table:table-row>
          </table:table>
        </table:dde-link>
        <table:dde-link>
          <office:dde-source office:dde-application="quotestream" office:dde-topic="CTC:CA" office:dde-item="LAST" office:automatic-update="true"/>
          <table:table>
            <table:table-column/>
            <table:table-row>
              <table:table-cell office:value-type="float" office:value="313.36"/>
            </table:table-row>
          </table:table>
        </table:dde-link>
        <table:dde-link>
          <office:dde-source office:dde-application="quotestream" office:dde-topic="BMO:CA" office:dde-item="LAST" office:automatic-update="true"/>
          <table:table>
            <table:table-column/>
            <table:table-row>
              <table:table-cell office:value-type="float" office:value="121.02"/>
            </table:table-row>
          </table:table>
        </table:dde-link>
        <table:dde-link>
          <office:dde-source office:dde-application="quotestream" office:dde-topic="CNR:CA" office:dde-item="LAST" office:automatic-update="true"/>
          <table:table>
            <table:table-column/>
            <table:table-row>
              <table:table-cell office:value-type="float" office:value="159.27"/>
            </table:table-row>
          </table:table>
        </table:dde-link>
        <table:dde-link>
          <office:dde-source office:dde-application="quotestream" office:dde-topic="CVE:CA" office:dde-item="LAST" office:automatic-update="true"/>
          <table:table>
            <table:table-column/>
            <table:table-row>
              <table:table-cell office:value-type="float" office:value="25.52"/>
            </table:table-row>
          </table:table>
        </table:dde-link>
        <table:dde-link>
          <office:dde-source office:dde-application="quotestream" office:dde-topic="RY:CA" office:dde-item="LAST" office:automatic-update="true"/>
          <table:table>
            <table:table-column/>
            <table:table-row>
              <table:table-cell office:value-type="float" office:value="130.71"/>
            </table:table-row>
          </table:table>
        </table:dde-link>
        <table:dde-link>
          <office:dde-source office:dde-application="quotestream" office:dde-topic="X:CA" office:dde-item="Change" office:automatic-update="true"/>
          <table:table>
            <table:table-column/>
            <table:table-row>
              <table:table-cell office:value-type="float" office:value="-0.09"/>
            </table:table-row>
          </table:table>
        </table:dde-link>
        <table:dde-link>
          <office:dde-source office:dde-application="quotestream" office:dde-topic="CTC:CA" office:dde-item="Change" office:automatic-update="true"/>
          <table:table>
            <table:table-column/>
            <table:table-row>
              <table:table-cell office:value-type="float" office:value="-13.64"/>
            </table:table-row>
          </table:table>
        </table:dde-link>
        <table:dde-link>
          <office:dde-source office:dde-application="quotestream" office:dde-topic="BMO:CA" office:dde-item="Change" office:automatic-update="true"/>
          <table:table>
            <table:table-column/>
            <table:table-row>
              <table:table-cell office:value-type="float" office:value="0.64"/>
            </table:table-row>
          </table:table>
        </table:dde-link>
        <table:dde-link>
          <office:dde-source office:dde-application="quotestream" office:dde-topic="CNR:CA" office:dde-item="Change" office:automatic-update="true"/>
          <table:table>
            <table:table-column/>
            <table:table-row>
              <table:table-cell office:value-type="float" office:value="-0.2"/>
            </table:table-row>
          </table:table>
        </table:dde-link>
        <table:dde-link>
          <office:dde-source office:dde-application="quotestream" office:dde-topic="CVE:CA" office:dde-item="Change" office:automatic-update="true"/>
          <table:table>
            <table:table-column/>
            <table:table-row>
              <table:table-cell office:value-type="float" office:value="1.94"/>
            </table:table-row>
          </table:table>
        </table:dde-link>
        <table:dde-link>
          <office:dde-source office:dde-application="quotestream" office:dde-topic="RY:CA" office:dde-item="Change" office:automatic-update="true"/>
          <table:table>
            <table:table-column/>
            <table:table-row>
              <table:table-cell office:value-type="float" office:value="1.46"/>
            </table:table-row>
          </table:table>
        </table:dde-link>
        <table:dde-link>
          <office:dde-source office:dde-application="quotestream" office:dde-topic="X:CA" office:dde-item="Percent Change" office:automatic-update="true"/>
          <table:table>
            <table:table-column/>
            <table:table-row>
              <table:table-cell office:value-type="float" office:value="-0.06593406945467"/>
            </table:table-row>
          </table:table>
        </table:dde-link>
        <table:dde-link>
          <office:dde-source office:dde-application="quotestream" office:dde-topic="CTC:CA" office:dde-item="Percent Change" office:automatic-update="true"/>
          <table:table>
            <table:table-column/>
            <table:table-row>
              <table:table-cell office:value-type="float" office:value="-4.17125368118286"/>
            </table:table-row>
          </table:table>
        </table:dde-link>
        <table:dde-link>
          <office:dde-source office:dde-application="quotestream" office:dde-topic="BMO:CA" office:dde-item="Percent Change" office:automatic-update="true"/>
          <table:table>
            <table:table-column/>
            <table:table-row>
              <table:table-cell office:value-type="float" office:value="0.531649768352508"/>
            </table:table-row>
          </table:table>
        </table:dde-link>
        <table:dde-link>
          <office:dde-source office:dde-application="quotestream" office:dde-topic="CNR:CA" office:dde-item="Percent Change" office:automatic-update="true"/>
          <table:table>
            <table:table-column/>
            <table:table-row>
              <table:table-cell office:value-type="float" office:value="-0.125415444374085"/>
            </table:table-row>
          </table:table>
        </table:dde-link>
        <table:dde-link>
          <office:dde-source office:dde-application="quotestream" office:dde-topic="CVE:CA" office:dde-item="Percent Change" office:automatic-update="true"/>
          <table:table>
            <table:table-column/>
            <table:table-row>
              <table:table-cell office:value-type="float" office:value="8.22731113433838"/>
            </table:table-row>
          </table:table>
        </table:dde-link>
        <table:dde-link>
          <office:dde-source office:dde-application="quotestream" office:dde-topic="RY:CA" office:dde-item="Percent Change" office:automatic-update="true"/>
          <table:table>
            <table:table-column/>
            <table:table-row>
              <table:table-cell office:value-type="float" office:value="1.12959384918213"/>
            </table:table-row>
          </table:table>
        </table:dde-link>
        <table:dde-link>
          <office:dde-source office:dde-application="quotestream" office:dde-topic="X:CA" office:dde-item="Volume" office:automatic-update="true"/>
          <table:table>
            <table:table-column/>
            <table:table-row>
              <table:table-cell office:value-type="float" office:value="44891"/>
            </table:table-row>
          </table:table>
        </table:dde-link>
        <table:dde-link>
          <office:dde-source office:dde-application="quotestream" office:dde-topic="CTC:CA" office:dde-item="Volume" office:automatic-update="true"/>
          <table:table>
            <table:table-column/>
            <table:table-row>
              <table:table-cell office:value-type="float" office:value="112"/>
            </table:table-row>
          </table:table>
        </table:dde-link>
        <table:dde-link>
          <office:dde-source office:dde-application="quotestream" office:dde-topic="BMO:CA" office:dde-item="Volume" office:automatic-update="true"/>
          <table:table>
            <table:table-column/>
            <table:table-row>
              <table:table-cell office:value-type="float" office:value="619069"/>
            </table:table-row>
          </table:table>
        </table:dde-link>
        <table:dde-link>
          <office:dde-source office:dde-application="quotestream" office:dde-topic="CNR:CA" office:dde-item="Volume" office:automatic-update="true"/>
          <table:table>
            <table:table-column/>
            <table:table-row>
              <table:table-cell office:value-type="float" office:value="519539"/>
            </table:table-row>
          </table:table>
        </table:dde-link>
        <table:dde-link>
          <office:dde-source office:dde-application="quotestream" office:dde-topic="CVE:CA" office:dde-item="Volume" office:automatic-update="true"/>
          <table:table>
            <table:table-column/>
            <table:table-row>
              <table:table-cell office:value-type="float" office:value="6004375"/>
            </table:table-row>
          </table:table>
        </table:dde-link>
        <table:dde-link>
          <office:dde-source office:dde-application="quotestream" office:dde-topic="RY:CA" office:dde-item="Volume" office:automatic-update="true"/>
          <table:table>
            <table:table-column/>
            <table:table-row>
              <table:table-cell office:value-type="float" office:value="963143"/>
            </table:table-row>
          </table:table>
        </table:dde-link>
        <table:dde-link>
          <office:dde-source office:dde-application="quotestream" office:dde-topic="WM:US" office:dde-item="LAST" office:automatic-update="true"/>
          <table:table>
            <table:table-column/>
            <table:table-row>
              <table:table-cell office:value-type="float" office:value="164.42"/>
            </table:table-row>
          </table:table>
        </table:dde-link>
        <table:dde-link>
          <office:dde-source office:dde-application="quotestream" office:dde-topic="WM:US" office:dde-item="Change" office:automatic-update="true"/>
          <table:table>
            <table:table-column/>
            <table:table-row>
              <table:table-cell office:value-type="float" office:value="1.25"/>
            </table:table-row>
          </table:table>
        </table:dde-link>
        <table:dde-link>
          <office:dde-source office:dde-application="quotestream" office:dde-topic="WM:US" office:dde-item="Percent Change" office:automatic-update="true"/>
          <table:table>
            <table:table-column/>
            <table:table-row>
              <table:table-cell office:value-type="float" office:value="0.76607221364975"/>
            </table:table-row>
          </table:table>
        </table:dde-link>
        <table:dde-link>
          <office:dde-source office:dde-application="quotestream" office:dde-topic="WM:US" office:dde-item="Volume" office:automatic-update="true"/>
          <table:table>
            <table:table-column/>
            <table:table-row>
              <table:table-cell office:value-type="float" office:value="863148"/>
            </table:table-row>
          </table:table>
        </table:dde-link>
        <table:dde-link>
          <office:dde-source office:dde-application="quotestream" office:dde-topic="RAD:US" office:dde-item="LAST" office:automatic-update="true"/>
          <table:table>
            <table:table-column/>
            <table:table-row>
              <table:table-cell office:value-type="float" office:value="2.17"/>
            </table:table-row>
          </table:table>
        </table:dde-link>
        <table:dde-link>
          <office:dde-source office:dde-application="quotestream" office:dde-topic="MA:US" office:dde-item="LAST" office:automatic-update="true"/>
          <table:table>
            <table:table-column/>
            <table:table-row>
              <table:table-cell office:value-type="float" office:value="364.945"/>
            </table:table-row>
          </table:table>
        </table:dde-link>
        <table:dde-link>
          <office:dde-source office:dde-application="quotestream" office:dde-topic="CME:US" office:dde-item="LAST" office:automatic-update="true"/>
          <table:table>
            <table:table-column/>
            <table:table-row>
              <table:table-cell office:value-type="float" office:value="190.93"/>
            </table:table-row>
          </table:table>
        </table:dde-link>
        <table:dde-link>
          <office:dde-source office:dde-application="quotestream" office:dde-topic="DAL:US" office:dde-item="LAST" office:automatic-update="true"/>
          <table:table>
            <table:table-column/>
            <table:table-row>
              <table:table-cell office:value-type="float" office:value="34.38"/>
            </table:table-row>
          </table:table>
        </table:dde-link>
        <table:dde-link>
          <office:dde-source office:dde-application="quotestream" office:dde-topic="BLK:US" office:dde-item="LAST" office:automatic-update="true"/>
          <table:table>
            <table:table-column/>
            <table:table-row>
              <table:table-cell office:value-type="float" office:value="666.55"/>
            </table:table-row>
          </table:table>
        </table:dde-link>
        <table:dde-link>
          <office:dde-source office:dde-application="quotestream" office:dde-topic="GOOG:US" office:dde-item="LAST" office:automatic-update="true"/>
          <table:table>
            <table:table-column/>
            <table:table-row>
              <table:table-cell office:value-type="float" office:value="103.35"/>
            </table:table-row>
          </table:table>
        </table:dde-link>
        <table:dde-link>
          <office:dde-source office:dde-application="quotestream" office:dde-topic="META:US" office:dde-item="LAST" office:automatic-update="true"/>
          <table:table>
            <table:table-column/>
            <table:table-row>
              <table:table-cell office:value-type="float" office:value="210.95"/>
            </table:table-row>
          </table:table>
        </table:dde-link>
        <table:dde-link>
          <office:dde-source office:dde-application="quotestream" office:dde-topic="BAC:US" office:dde-item="LAST" office:automatic-update="true"/>
          <table:table>
            <table:table-column/>
            <table:table-row>
              <table:table-cell office:value-type="float" office:value="28.53"/>
            </table:table-row>
          </table:table>
        </table:dde-link>
        <table:dde-link>
          <office:dde-source office:dde-application="quotestream" office:dde-topic="QMCI:US" office:dde-item="LAST" office:automatic-update="true"/>
          <table:table>
            <table:table-column/>
            <table:table-row>
              <table:table-cell office:value-type="float" office:value="0.28"/>
            </table:table-row>
          </table:table>
        </table:dde-link>
        <table:dde-link>
          <office:dde-source office:dde-application="quotestream" office:dde-topic="RAD:US" office:dde-item="Change" office:automatic-update="true"/>
          <table:table>
            <table:table-column/>
            <table:table-row>
              <table:table-cell office:value-type="float" office:value="-0.07"/>
            </table:table-row>
          </table:table>
        </table:dde-link>
        <table:dde-link>
          <office:dde-source office:dde-application="quotestream" office:dde-topic="MA:US" office:dde-item="Change" office:automatic-update="true"/>
          <table:table>
            <table:table-column/>
            <table:table-row>
              <table:table-cell office:value-type="float" office:value="1.535"/>
            </table:table-row>
          </table:table>
        </table:dde-link>
        <table:dde-link>
          <office:dde-source office:dde-application="quotestream" office:dde-topic="CME:US" office:dde-item="Change" office:automatic-update="true"/>
          <table:table>
            <table:table-column/>
            <table:table-row>
              <table:table-cell office:value-type="float" office:value="-0.59"/>
            </table:table-row>
          </table:table>
        </table:dde-link>
        <table:dde-link>
          <office:dde-source office:dde-application="quotestream" office:dde-topic="DAL:US" office:dde-item="Change" office:automatic-update="true"/>
          <table:table>
            <table:table-column/>
            <table:table-row>
              <table:table-cell office:value-type="float" office:value="-0.54"/>
            </table:table-row>
          </table:table>
        </table:dde-link>
        <table:dde-link>
          <office:dde-source office:dde-application="quotestream" office:dde-topic="BLK:US" office:dde-item="Change" office:automatic-update="true"/>
          <table:table>
            <table:table-column/>
            <table:table-row>
              <table:table-cell office:value-type="float" office:value="-2.57"/>
            </table:table-row>
          </table:table>
        </table:dde-link>
        <table:dde-link>
          <office:dde-source office:dde-application="quotestream" office:dde-topic="GOOG:US" office:dde-item="Change" office:automatic-update="true"/>
          <table:table>
            <table:table-column/>
            <table:table-row>
              <table:table-cell office:value-type="float" office:value="-0.65"/>
            </table:table-row>
          </table:table>
        </table:dde-link>
        <table:dde-link>
          <office:dde-source office:dde-application="quotestream" office:dde-topic="META:US" office:dde-item="Change" office:automatic-update="true"/>
          <table:table>
            <table:table-column/>
            <table:table-row>
              <table:table-cell office:value-type="float" office:value="-0.99"/>
            </table:table-row>
          </table:table>
        </table:dde-link>
        <table:dde-link>
          <office:dde-source office:dde-application="quotestream" office:dde-topic="BAC:US" office:dde-item="Change" office:automatic-update="true"/>
          <table:table>
            <table:table-column/>
            <table:table-row>
              <table:table-cell office:value-type="float" office:value="-0.07"/>
            </table:table-row>
          </table:table>
        </table:dde-link>
        <table:dde-link>
          <office:dde-source office:dde-application="quotestream" office:dde-topic="QMCI:US" office:dde-item="Change" office:automatic-update="true"/>
          <table:table>
            <table:table-column/>
            <table:table-row>
              <table:table-cell office:value-type="float" office:value="0"/>
            </table:table-row>
          </table:table>
        </table:dde-link>
        <table:dde-link>
          <office:dde-source office:dde-application="quotestream" office:dde-topic="RAD:US" office:dde-item="Percent Change" office:automatic-update="true"/>
          <table:table>
            <table:table-column/>
            <table:table-row>
              <table:table-cell office:value-type="float" office:value="-3.125"/>
            </table:table-row>
          </table:table>
        </table:dde-link>
        <table:dde-link>
          <office:dde-source office:dde-application="quotestream" office:dde-topic="MA:US" office:dde-item="Percent Change" office:automatic-update="true"/>
          <table:table>
            <table:table-column/>
            <table:table-row>
              <table:table-cell office:value-type="float" office:value="0.422387927770615"/>
            </table:table-row>
          </table:table>
        </table:dde-link>
        <table:dde-link>
          <office:dde-source office:dde-application="quotestream" office:dde-topic="CME:US" office:dde-item="Percent Change" office:automatic-update="true"/>
          <table:table>
            <table:table-column/>
            <table:table-row>
              <table:table-cell office:value-type="float" office:value="-0.308061808347702"/>
            </table:table-row>
          </table:table>
        </table:dde-link>
        <table:dde-link>
          <office:dde-source office:dde-application="quotestream" office:dde-topic="DAL:US" office:dde-item="Percent Change" office:automatic-update="true"/>
          <table:table>
            <table:table-column/>
            <table:table-row>
              <table:table-cell office:value-type="float" office:value="-1.54639172554016"/>
            </table:table-row>
          </table:table>
        </table:dde-link>
        <table:dde-link>
          <office:dde-source office:dde-application="quotestream" office:dde-topic="BLK:US" office:dde-item="Percent Change" office:automatic-update="true"/>
          <table:table>
            <table:table-column/>
            <table:table-row>
              <table:table-cell office:value-type="float" office:value="-0.384086549282074"/>
            </table:table-row>
          </table:table>
        </table:dde-link>
        <table:dde-link>
          <office:dde-source office:dde-application="quotestream" office:dde-topic="GOOG:US" office:dde-item="Percent Change" office:automatic-update="true"/>
          <table:table>
            <table:table-column/>
            <table:table-row>
              <table:table-cell office:value-type="float" office:value="-0.625"/>
            </table:table-row>
          </table:table>
        </table:dde-link>
        <table:dde-link>
          <office:dde-source office:dde-application="quotestream" office:dde-topic="META:US" office:dde-item="Percent Change" office:automatic-update="true"/>
          <table:table>
            <table:table-column/>
            <table:table-row>
              <table:table-cell office:value-type="float" office:value="-0.467113345861435"/>
            </table:table-row>
          </table:table>
        </table:dde-link>
        <table:dde-link>
          <office:dde-source office:dde-application="quotestream" office:dde-topic="BAC:US" office:dde-item="Percent Change" office:automatic-update="true"/>
          <table:table>
            <table:table-column/>
            <table:table-row>
              <table:table-cell office:value-type="float" office:value="-0.244755238294601"/>
            </table:table-row>
          </table:table>
        </table:dde-link>
        <table:dde-link>
          <office:dde-source office:dde-application="quotestream" office:dde-topic="QMCI:US" office:dde-item="Percent Change" office:automatic-update="true"/>
          <table:table>
            <table:table-column/>
            <table:table-row>
              <table:table-cell office:value-type="float" office:value="0"/>
            </table:table-row>
          </table:table>
        </table:dde-link>
        <table:dde-link>
          <office:dde-source office:dde-application="quotestream" office:dde-topic="RAD:US" office:dde-item="Volume" office:automatic-update="true"/>
          <table:table>
            <table:table-column/>
            <table:table-row>
              <table:table-cell office:value-type="float" office:value="1901898"/>
            </table:table-row>
          </table:table>
        </table:dde-link>
        <table:dde-link>
          <office:dde-source office:dde-application="quotestream" office:dde-topic="MA:US" office:dde-item="Volume" office:automatic-update="true"/>
          <table:table>
            <table:table-column/>
            <table:table-row>
              <table:table-cell office:value-type="float" office:value="1286155"/>
            </table:table-row>
          </table:table>
        </table:dde-link>
        <table:dde-link>
          <office:dde-source office:dde-application="quotestream" office:dde-topic="CME:US" office:dde-item="Volume" office:automatic-update="true"/>
          <table:table>
            <table:table-column/>
            <table:table-row>
              <table:table-cell office:value-type="float" office:value="586680"/>
            </table:table-row>
          </table:table>
        </table:dde-link>
        <table:dde-link>
          <office:dde-source office:dde-application="quotestream" office:dde-topic="DAL:US" office:dde-item="Volume" office:automatic-update="true"/>
          <table:table>
            <table:table-column/>
            <table:table-row>
              <table:table-cell office:value-type="float" office:value="5771598"/>
            </table:table-row>
          </table:table>
        </table:dde-link>
        <table:dde-link>
          <office:dde-source office:dde-application="quotestream" office:dde-topic="BLK:US" office:dde-item="Volume" office:automatic-update="true"/>
          <table:table>
            <table:table-column/>
            <table:table-row>
              <table:table-cell office:value-type="float" office:value="283362"/>
            </table:table-row>
          </table:table>
        </table:dde-link>
        <table:dde-link>
          <office:dde-source office:dde-application="quotestream" office:dde-topic="GOOG:US" office:dde-item="Volume" office:automatic-update="true"/>
          <table:table>
            <table:table-column/>
            <table:table-row>
              <table:table-cell office:value-type="float" office:value="11531536"/>
            </table:table-row>
          </table:table>
        </table:dde-link>
        <table:dde-link>
          <office:dde-source office:dde-application="quotestream" office:dde-topic="META:US" office:dde-item="Volume" office:automatic-update="true"/>
          <table:table>
            <table:table-column/>
            <table:table-row>
              <table:table-cell office:value-type="float" office:value="11558864"/>
            </table:table-row>
          </table:table>
        </table:dde-link>
        <table:dde-link>
          <office:dde-source office:dde-application="quotestream" office:dde-topic="BAC:US" office:dde-item="Volume" office:automatic-update="true"/>
          <table:table>
            <table:table-column/>
            <table:table-row>
              <table:table-cell office:value-type="float" office:value="30407482"/>
            </table:table-row>
          </table:table>
        </table:dde-link>
        <table:dde-link>
          <office:dde-source office:dde-application="quotestream" office:dde-topic="QMCI:US" office:dde-item="Volume" office:automatic-update="true"/>
          <table:table>
            <table:table-column/>
            <table:table-row>
              <table:table-cell office:value-type="float" office:value="335"/>
            </table:table-row>
          </table:table>
        </table:dde-link>
        <table:dde-link>
          <office:dde-source office:dde-application="quotestream" office:dde-topic="$CADUSD" office:dde-item="LAST" office:automatic-update="true"/>
          <table:table>
            <table:table-column/>
            <table:table-row>
              <table:table-cell office:value-type="float" office:value="0.7448484"/>
            </table:table-row>
          </table:table>
        </table:dde-link>
        <table:dde-link>
          <office:dde-source office:dde-application="quotestream" office:dde-topic="$CADUSD" office:dde-item="Change" office:automatic-update="true"/>
          <table:table>
            <table:table-column/>
            <table:table-row>
              <table:table-cell office:value-type="float" office:value="0.0044884"/>
            </table:table-row>
          </table:table>
        </table:dde-link>
        <table:dde-link>
          <office:dde-source office:dde-application="quotestream" office:dde-topic="$CADUSD" office:dde-item="Percent Change" office:automatic-update="true"/>
          <table:table>
            <table:table-column/>
            <table:table-row>
              <table:table-cell office:value-type="float" office:value="0.606245636940002"/>
            </table:table-row>
          </table:table>
        </table:dde-link>
        <table:dde-link>
          <office:dde-source office:dde-application="quotestream" office:dde-topic="$JPYUSD" office:dde-item="LAST" office:automatic-update="true"/>
          <table:table>
            <table:table-column/>
            <table:table-row>
              <table:table-cell office:value-type="float" office:value="0.0075546"/>
            </table:table-row>
          </table:table>
        </table:dde-link>
        <table:dde-link>
          <office:dde-source office:dde-application="quotestream" office:dde-topic="$HKDUSD" office:dde-item="LAST" office:automatic-update="true"/>
          <table:table>
            <table:table-column/>
            <table:table-row>
              <table:table-cell office:value-type="float" office:value="0.1273893"/>
            </table:table-row>
          </table:table>
        </table:dde-link>
        <table:dde-link>
          <office:dde-source office:dde-application="quotestream" office:dde-topic="$JPYUSD" office:dde-item="Change" office:automatic-update="true"/>
          <table:table>
            <table:table-column/>
            <table:table-row>
              <table:table-cell office:value-type="float" office:value="0.0000578"/>
            </table:table-row>
          </table:table>
        </table:dde-link>
        <table:dde-link>
          <office:dde-source office:dde-application="quotestream" office:dde-topic="$HKDUSD" office:dde-item="Change" office:automatic-update="true"/>
          <table:table>
            <table:table-column/>
            <table:table-row>
              <table:table-cell office:value-type="float" office:value="-0.0000037"/>
            </table:table-row>
          </table:table>
        </table:dde-link>
        <table:dde-link>
          <office:dde-source office:dde-application="quotestream" office:dde-topic="$JPYUSD" office:dde-item="Percent Change" office:automatic-update="true"/>
          <table:table>
            <table:table-column/>
            <table:table-row>
              <table:table-cell office:value-type="float" office:value="0.770995616912842"/>
            </table:table-row>
          </table:table>
        </table:dde-link>
        <table:dde-link>
          <office:dde-source office:dde-application="quotestream" office:dde-topic="$HKDUSD" office:dde-item="Percent Change" office:automatic-update="true"/>
          <table:table>
            <table:table-column/>
            <table:table-row>
              <table:table-cell office:value-type="float" office:value="-0.00290439813397825"/>
            </table:table-row>
          </table:table>
        </table:dde-link>
        <table:dde-link>
          <office:dde-source office:dde-application="quotestream" office:dde-topic="^TSX:CA" office:dde-item="LAST" office:automatic-update="true"/>
          <table:table>
            <table:table-column/>
            <table:table-row>
              <table:table-cell office:value-type="float" office:value="20227.92"/>
            </table:table-row>
          </table:table>
        </table:dde-link>
        <table:dde-link>
          <office:dde-source office:dde-application="quotestream" office:dde-topic="^TSX:CA" office:dde-item="Change" office:automatic-update="true"/>
          <table:table>
            <table:table-column/>
            <table:table-row>
              <table:table-cell office:value-type="float" office:value="128.03"/>
            </table:table-row>
          </table:table>
        </table:dde-link>
        <table:dde-link>
          <office:dde-source office:dde-application="quotestream" office:dde-topic="^TSX:CA" office:dde-item="Percent Change" office:automatic-update="true"/>
          <table:table>
            <table:table-column/>
            <table:table-row>
              <table:table-cell office:value-type="float" office:value="0.636968672275543"/>
            </table:table-row>
          </table:table>
        </table:dde-link>
        <table:dde-link>
          <office:dde-source office:dde-application="quotestream" office:dde-topic="^DJI:US" office:dde-item="LAST" office:automatic-update="true"/>
          <table:table>
            <table:table-column/>
            <table:table-row>
              <table:table-cell office:value-type="float" office:value="33538.65"/>
            </table:table-row>
          </table:table>
        </table:dde-link>
        <table:dde-link>
          <office:dde-source office:dde-application="quotestream" office:dde-topic="^SPX:US" office:dde-item="LAST" office:automatic-update="true"/>
          <table:table>
            <table:table-column/>
            <table:table-row>
              <table:table-cell office:value-type="float" office:value="4108.72"/>
            </table:table-row>
          </table:table>
        </table:dde-link>
        <table:dde-link>
          <office:dde-source office:dde-application="quotestream" office:dde-topic="^RUO:US" office:dde-item="LAST" office:automatic-update="true"/>
          <table:table>
            <table:table-column/>
            <table:table-row>
              <table:table-cell office:value-type="float" office:value="1147.87843"/>
            </table:table-row>
          </table:table>
        </table:dde-link>
        <table:dde-link>
          <office:dde-source office:dde-application="quotestream" office:dde-topic="^SSMI" office:dde-item="LAST" office:automatic-update="true"/>
          <table:table>
            <table:table-column/>
            <table:table-row>
              <table:table-cell office:value-type="float" office:value="11093.09"/>
            </table:table-row>
          </table:table>
        </table:dde-link>
        <table:dde-link>
          <office:dde-source office:dde-application="quotestream" office:dde-topic="^GDAXI" office:dde-item="LAST" office:automatic-update="true"/>
          <table:table>
            <table:table-column/>
            <table:table-row>
              <table:table-cell office:value-type="float" office:value="15580.92"/>
            </table:table-row>
          </table:table>
        </table:dde-link>
        <table:dde-link>
          <office:dde-source office:dde-application="quotestream" office:dde-topic="^DJI:US" office:dde-item="Change" office:automatic-update="true"/>
          <table:table>
            <table:table-column/>
            <table:table-row>
              <table:table-cell office:value-type="float" office:value="264.5"/>
            </table:table-row>
          </table:table>
        </table:dde-link>
        <table:dde-link>
          <office:dde-source office:dde-application="quotestream" office:dde-topic="^SPX:US" office:dde-item="Change" office:automatic-update="true"/>
          <table:table>
            <table:table-column/>
            <table:table-row>
              <table:table-cell office:value-type="float" office:value="-0.59"/>
            </table:table-row>
          </table:table>
        </table:dde-link>
        <table:dde-link>
          <office:dde-source office:dde-application="quotestream" office:dde-topic="^RUO:US" office:dde-item="Change" office:automatic-update="true"/>
          <table:table>
            <table:table-column/>
            <table:table-row>
              <table:table-cell office:value-type="float" office:value="-6.15414"/>
            </table:table-row>
          </table:table>
        </table:dde-link>
        <table:dde-link>
          <office:dde-source office:dde-application="quotestream" office:dde-topic="^SSMI" office:dde-item="Change" office:automatic-update="true"/>
          <table:table>
            <table:table-column/>
            <table:table-row>
              <table:table-cell office:value-type="float" office:value="-13.15"/>
            </table:table-row>
          </table:table>
        </table:dde-link>
        <table:dde-link>
          <office:dde-source office:dde-application="quotestream" office:dde-topic="^GDAXI" office:dde-item="Change" office:automatic-update="true"/>
          <table:table>
            <table:table-column/>
            <table:table-row>
              <table:table-cell office:value-type="float" office:value="-47.92"/>
            </table:table-row>
          </table:table>
        </table:dde-link>
        <table:dde-link>
          <office:dde-source office:dde-application="quotestream" office:dde-topic="^DJI:US" office:dde-item="Percent Change" office:automatic-update="true"/>
          <table:table>
            <table:table-column/>
            <table:table-row>
              <table:table-cell office:value-type="float" office:value="0.79491138458252"/>
            </table:table-row>
          </table:table>
        </table:dde-link>
        <table:dde-link>
          <office:dde-source office:dde-application="quotestream" office:dde-topic="^SPX:US" office:dde-item="Percent Change" office:automatic-update="true"/>
          <table:table>
            <table:table-column/>
            <table:table-row>
              <table:table-cell office:value-type="float" office:value="-0.0143576413393021"/>
            </table:table-row>
          </table:table>
        </table:dde-link>
        <table:dde-link>
          <office:dde-source office:dde-application="quotestream" office:dde-topic="^RUO:US" office:dde-item="Percent Change" office:automatic-update="true"/>
          <table:table>
            <table:table-column/>
            <table:table-row>
              <table:table-cell office:value-type="float" office:value="-0.533272624015808"/>
            </table:table-row>
          </table:table>
        </table:dde-link>
        <table:dde-link>
          <office:dde-source office:dde-application="quotestream" office:dde-topic="^SSMI" office:dde-item="Percent Change" office:automatic-update="true"/>
          <table:table>
            <table:table-column/>
            <table:table-row>
              <table:table-cell office:value-type="float" office:value="-0.118401907384396"/>
            </table:table-row>
          </table:table>
        </table:dde-link>
        <table:dde-link>
          <office:dde-source office:dde-application="quotestream" office:dde-topic="^GDAXI" office:dde-item="Percent Change" office:automatic-update="true"/>
          <table:table>
            <table:table-column/>
            <table:table-row>
              <table:table-cell office:value-type="float" office:value="-0.306612640619278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style:text-properties fo:color="#ff0000"/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number number:decimal-places="1" number:min-integer-digits="1" number:grouping="true"/>
      <number:text> </number:text>
    </number:number-style>
    <number:number-style style:name="N135P1" style:volatile="true">
      <number:text> (</number:text>
      <number:number number:decimal-places="1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8">
      <number:month number:textual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39">
      <number:month number:textual="true"/>
      <number:text>-</number:text>
      <number:day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40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  <number:text>:</number:text>
      <number:seconds number:style="long"/>
      <number:text> P</number:text>
      <number:month/>
    </number:date-style>
    <number:date-style style:name="N143">
      <number:day number:style="long"/>
      <number:text>-</number:text>
      <number:month number:textual="true"/>
      <number:text>-</number:text>
      <number:year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44P0" style:volatile="true">
      <number:day/>
      <number:text>-</number:text>
      <number:month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number-style style:name="N145P0" style:volatile="true">
      <number:number number:decimal-places="0" number:min-integer-digits="1" number:grouping="true"/>
    </number:number-style>
    <number:number-style style:name="N145"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integer-digits="1" number:grouping="true"/>
      <style:map style:condition="value()&gt;=0" style:apply-style-name="N148P0"/>
    </number:number-style>
    <number:date-style style:name="N149">
      <number:month number:textual="true"/>
      <number:text>-</number:text>
      <number:day/>
      <number:text>-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date-style style:name="N16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CA">
      <number:day number:style="long"/>
      <number:text>-</number:text>
      <number:month number:textual="true"/>
    </number:date-style>
    <number:date-style style:name="N16108" number:language="en" number:country="CA">
      <number:month number:textual="true"/>
      <number:text>-</number:text>
      <number:year/>
    </number:date-style>
    <number:time-style style:name="N16109" number:language="en" number:country="CA">
      <number:hours/>
      <number:text>:</number:text>
      <number:minutes number:style="long"/>
      <number:text> </number:text>
      <number:am-pm/>
    </number:time-style>
    <number:time-style style:name="N16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1" number:language="en" number:country="CA">
      <number:hours/>
      <number:text>:</number:text>
      <number:minutes number:style="long"/>
    </number:time-style>
    <number:time-style style:name="N16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6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2023-04-03</text:date>, <text:time>11:2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t m</meta:initial-creator>
    <meta:creation-date>2020-01-29T09:23:43Z</meta:creation-date>
    <dc:date>2023-04-03T11:24:19.14</dc:date>
    <meta:editing-cycles>6</meta:editing-cycles>
    <meta:editing-duration>PT28M41S</meta:editing-duration>
    <meta:document-statistic meta:table-count="3" meta:cell-count="202" meta:object-count="0"/>
  </office:meta>
</office:document-meta>
</file>